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9D51071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82cm" fo:min-width="6.936cm" fo:padding-top="0.13cm" fo:padding-bottom="0.13cm" fo:padding-left="0.25cm" fo:padding-right="0.25cm" draw:shadow-color="#808080"/>
    </style:style>
    <style:style style:name="gr2" style:family="graphic" style:parent-style-name="standard">
      <style:graphic-properties draw:stroke="none" draw:fill="none" draw:fill-color="#ffffff" fo:min-height="7.47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3cm" fo:min-width="17.02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2cm" fo:min-width="5.251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solid" draw:fill-color="#ffff66" draw:textarea-horizontal-align="center" draw:textarea-vertical-align="middle"/>
    </style:style>
    <style:style style:name="gr8" style:family="graphic" style:parent-style-name="standard">
      <style:graphic-properties draw:fill="solid" draw:fill-color="#ccccff" draw:textarea-horizontal-align="center" draw:textarea-vertical-align="middle"/>
    </style:style>
    <style:style style:name="gr9" style:family="graphic" style:parent-style-name="standard">
      <style:graphic-properties draw:fill="solid" draw:fill-color="#ccff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5.0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695cm"/>
    </style:style>
    <style:style style:name="gr12" style:family="graphic" style:parent-style-name="standard">
      <style:graphic-properties draw:marker-start="Arrow" draw:marker-start-width="0.25cm" draw:marker-end="Arrow" draw:marker-end-width="0.25cm" draw:textarea-horizontal-align="center" draw:textarea-vertical-align="middle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4cm" fo:min-width="3.389cm"/>
    </style:style>
    <style:style style:name="gr15" style:family="graphic" style:parent-style-name="standard">
      <style:graphic-properties svg:stroke-color="#ff0000" draw:marker-start="Arrow" draw:marker-start-width="0.25cm" draw:marker-end-width="0.25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38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3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49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086cm"/>
    </style:style>
    <style:style style:name="gr20" style:family="graphic" style:parent-style-name="standard">
      <style:graphic-properties svg:stroke-color="#ff0000" draw:marker-end="Arrow" draw:marker-end-width="0.25cm" draw:textarea-horizontal-align="center" draw:textarea-vertical-align="middle"/>
    </style:style>
    <style:style style:name="gr21" style:family="graphic" style:parent-style-name="standard">
      <style:graphic-properties draw:stroke="none" draw:fill="none" draw:fill-color="#ffffff" fo:min-height="0.9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56cm" fo:min-width="25.0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1.41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146cm"/>
    </style:style>
    <style:style style:name="gr25" style:family="graphic" style:parent-style-name="standard">
      <style:graphic-properties draw:stroke="none" draw:fill="none" draw:fill-color="#ffffff" fo:min-height="1.983cm"/>
    </style:style>
    <style:style style:name="gr26" style:family="graphic" style:parent-style-name="standard">
      <style:graphic-properties draw:stroke="none" draw:fill="none" draw:fill-color="#ffffff" fo:min-height="14.2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408cm"/>
    </style:style>
    <style:style style:name="gr28" style:family="graphic" style:parent-style-name="standard">
      <style:graphic-properties draw:fill="solid" draw:fill-color="#ffff00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6.589cm"/>
    </style:style>
    <style:style style:name="gr30" style:family="graphic" style:parent-style-name="standard">
      <style:graphic-properties svg:stroke-color="#0000ff" draw:marker-end="Arrow" draw:marker-end-width="0.25cm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13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509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227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692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fill-color="#ffffff" draw:auto-grow-height="true" fo:min-height="3.202cm"/>
    </style:style>
    <style:style style:name="pr6" style:family="presentation" style:parent-style-name="標準-outline1">
      <style:graphic-properties draw:fill-color="#ffffff" draw:auto-grow-height="true" fo:min-height="12.633cm"/>
    </style:style>
    <style:style style:name="pr7" style:family="presentation" style:parent-style-name="標準-outline1">
      <style:graphic-properties draw:fill-color="#ffffff" draw:auto-grow-height="true" fo:min-height="12.579cm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957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fill-color="#ffffff" draw:auto-grow-height="true" fo:min-height="7.999cm"/>
    </style:style>
    <style:style style:name="pr10" style:family="presentation" style:parent-style-name="標準-outline1">
      <style:graphic-properties draw:fill-color="#ffffff" draw:auto-grow-height="true" fo:min-height="4.689cm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fill-color="#ffffff" draw:auto-grow-height="true" fo:min-height="11.43cm"/>
    </style:style>
    <style:style style:name="pr1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75cm" fo:min-width="0cm" fo:padding-top="0.13cm" fo:padding-bottom="0.13cm" fo:padding-left="0.25cm" fo:padding-right="0.25cm" draw:shadow-color="#808080"/>
    </style:style>
    <style:style style:name="pr1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83cm" fo:min-width="0cm" fo:padding-top="0.13cm" fo:padding-bottom="0.13cm" fo:padding-left="0.25cm" fo:padding-right="0.25cm" draw:shadow-color="#808080"/>
    </style:style>
    <style:style style:name="pr15" style:family="presentation" style:parent-style-name="標準-outline1">
      <style:graphic-properties draw:fill-color="#ffffff" draw:auto-grow-height="true" fo:min-height="11.499cm"/>
    </style:style>
    <style:style style:name="pr1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59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margin-top="0.246cm" fo:margin-bottom="0cm" fo:text-indent="-0.952cm"/>
    </style:style>
    <style:style style:name="P3" style:family="paragraph">
      <style:paragraph-properties fo:margin-left="0.952cm" fo:margin-right="0cm" fo:margin-top="0.246cm" fo:margin-bottom="0cm" fo:text-indent="0cm"/>
    </style:style>
    <style:style style:name="P4" style:family="paragraph">
      <style:paragraph-properties fo:margin-left="0.952cm" fo:margin-right="0cm" fo:text-indent="0cm"/>
      <style:text-properties fo:font-size="28pt" style:font-size-asian="28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style:font-name="文鼎ＰＬ細上海宋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.952cm" fo:margin-right="0cm" fo:text-indent="0cm"/>
    </style:style>
    <style:style style:name="P8" style:family="paragraph">
      <style:text-properties style:font-name="文鼎ＰＬ細上海宋" style:font-name-asian="文鼎ＰＬ細上海宋"/>
    </style:style>
    <style:style style:name="P9" style:family="paragraph">
      <style:text-properties style:font-name="AR PL Mingti2L Big5" style:font-name-asian="AR PL Mingti2L Big5"/>
    </style:style>
    <style:style style:name="P10" style:family="paragraph">
      <style:paragraph-properties fo:margin-left="0.952cm" fo:margin-right="0cm" fo:text-indent="0cm"/>
      <style:text-properties fo:font-size="24pt" style:font-size-asian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20pt"/>
    </style:style>
    <style:style style:name="P16" style:family="paragraph">
      <style:paragraph-properties fo:margin-left="0cm" fo:margin-right="0cm" fo:text-indent="0cm"/>
      <style:text-properties fo:font-size="20pt"/>
    </style:style>
    <style:style style:name="P17" style:family="paragraph">
      <style:text-properties fo:color="#ff0000"/>
    </style:style>
    <style:style style:name="P18" style:family="paragraph">
      <style:paragraph-properties fo:margin-left="0.952cm" fo:margin-right="0cm" fo:margin-top="0.211cm" fo:margin-bottom="0cm" fo:text-indent="-0.952cm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3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4" style:family="text">
      <style:text-properties fo:color="#0000ff"/>
    </style:style>
    <style:style style:name="T5" style:family="text">
      <style:text-properties fo:color="#000000"/>
    </style:style>
    <style:style style:name="T6" style:family="text">
      <style:text-properties style:font-name="文鼎ＰＬ細上海宋" style:font-name-asian="文鼎ＰＬ細上海宋"/>
    </style:style>
    <style:style style:name="T7" style:family="text">
      <style:text-properties style:font-name="AR PL Mingti2L Big5" style:font-name-asian="AR PL Mingti2L Big5"/>
    </style:style>
    <style:style style:name="T8" style:family="text">
      <style:text-properties fo:font-size="24pt" style:font-size-asian="24pt"/>
    </style:style>
    <style:style style:name="T9" style:family="text">
      <style:text-properties fo:color="#0000ff" fo:font-size="24pt" style:font-size-asian="24pt"/>
    </style:style>
    <style:style style:name="T10" style:family="text">
      <style:text-properties fo:color="#000000" fo:font-size="24pt" style:font-size-asian="24pt"/>
    </style:style>
    <style:style style:name="T11" style:family="text">
      <style:text-properties fo:color="#ff0000"/>
    </style:style>
    <style:style style:name="T12" style:family="text">
      <style:text-properties fo:font-size="18pt"/>
    </style:style>
    <style:style style:name="T13" style:family="text">
      <style:text-properties fo:color="#ff0000" fo:font-size="18pt"/>
    </style:style>
    <style:style style:name="T14" style:family="text">
      <style:text-properties fo:font-size="18pt" style:font-size-asian="18pt"/>
    </style:style>
    <style:style style:name="T15" style:family="text">
      <style:text-properties fo:color="#0000ff" fo:font-size="18pt"/>
    </style:style>
    <style:style style:name="T16" style:family="text">
      <style:text-properties fo:font-size="16pt" style:font-size-asian="16pt"/>
    </style:style>
    <style:style style:name="T17" style:family="text">
      <style:text-properties fo:font-size="20pt"/>
    </style:style>
    <style:style style:name="T18" style:family="text">
      <style:text-properties fo:color="#ff0000" fo:font-size="20pt"/>
    </style:style>
    <style:style style:name="T19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85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8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va的程式架構與基本觀念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Java</text:span><text:span text:style-name="T1">的程式架構與基本觀念</text:span></text:p>
          </draw:text-box>
        </draw:frame>
        <draw:frame presentation:style-name="pr2" draw:text-style-name="P3" draw:layer="layout" svg:width="16.087cm" svg:height="10.487cm" svg:x="5.503cm" svg:y="5.503cm" presentation:class="outline" presentation:user-transformed="true">
          <draw:text-box>
            <text:p text:style-name="P2"><text:span text:style-name="T1">Java</text:span><text:span text:style-name="T1">語言的歷史</text:span></text:p>
            <text:p text:style-name="P2"><text:span text:style-name="T1">Java</text:span><text:span text:style-name="T1">程式的開發環境</text:span></text:p>
            <text:p text:style-name="P2"><text:span text:style-name="T1">Java</text:span><text:span text:style-name="T1">程式的架構</text:span></text:p>
            <text:p text:style-name="P2"><text:span text:style-name="T1">輸出與輸入物件之使用</text:span></text:p>
            <text:p text:style-name="P2"><text:span text:style-name="T1">工具使用方法介紹</text:span></text:p>
            <text:p text:style-name="P2"><text:span text:style-name="T1">寫程式的基本原則</text:span></text:p>
          </draw:text-box>
        </draw:frame>
        <draw:frame draw:style-name="gr1" draw:layer="layout" svg:width="7.436cm" svg:height="1.442cm" svg:x="6.306cm" svg:y="17.127cm">
          <draw:text-box>
            <text:p text:style-name="P1"><text:span text:style-name="T2">參考課本第一章</text:span>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ava語言的歷史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Java</text:span><text:span text:style-name="T1">語言的歷史</text:span></text:p>
          </draw:text-box>
        </draw:frame>
        <draw:frame presentation:style-name="pr4" draw:text-style-name="P4" draw:layer="layout" svg:width="21.59cm" svg:height="11.952cm" svg:x="1.905cm" svg:y="4.621cm" presentation:class="outline" presentation:user-transformed="true">
          <draw:text-box>
            <text:p text:style-name="P2"><text:span text:style-name="T3">1991</text:span><text:span text:style-name="T3">年由</text:span><text:span text:style-name="T3">Sun</text:span><text:span text:style-name="T3">公司成立一個</text:span><text:span text:style-name="T3">Green</text:span><text:span text:style-name="T3">的內部研究計畫，目標是把程式安裝於家電之中。 </text:span></text:p>
            <text:p text:style-name="P2"><text:span text:style-name="T3">Green</text:span><text:span text:style-name="T3">計畫成員有一天去喝爪哇咖啡，就將此語言定名為</text:span><text:span text:style-name="T3">Java</text:span><text:span text:style-name="T3">。</text:span></text:p>
            <text:p text:style-name="P2"><text:span text:style-name="T3">1993</text:span><text:span text:style-name="T3">年</text:span><text:span text:style-name="T3">Java</text:span><text:span text:style-name="T3">隨著網際網路發展起來，</text:span><text:span text:style-name="T3">1995</text:span><text:span text:style-name="T3">年正式推出。</text:span></text:p>
            <text:p text:style-name="P2"><text:span text:style-name="T3">Java</text:span><text:span text:style-name="T3">是一種</text:span><text:span text:style-name="T3">Object oriented</text:span><text:span text:style-name="T3">（物件導向）的跨平台語言。</text:span></text:p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ava的開發環境（一）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<text:span text:style-name="T1">Java</text:span><text:span text:style-name="T1">的開發環境（一）</text:span></text:p>
          </draw:text-box>
        </draw:frame>
        <draw:frame presentation:style-name="pr6" draw:text-style-name="P7" draw:layer="layout" svg:width="21.59cm" svg:height="12.633cm" svg:x="2.052cm" svg:y="4.474cm" presentation:class="outline" presentation:user-transformed="true">
          <draw:text-box>
            <text:p text:style-name="P5">JDK:Java Developer's Kit，意即Java發展工具。1.4版形成J2EE J2SE J2ME</text:p>
            <text:p text:style-name="P6">目前的版本是JDK 1.7版</text:p>
            <text:p text:style-name="P5">JDK包含的主要工具</text:p>
            <text:p text:style-name="P6">javac 編譯程式</text:p>
            <text:p text:style-name="P6">java Byte Code解譯程式</text:p>
            <text:p text:style-name="P6">Appletviewer Applet執行程式</text:p>
            <text:p text:style-name="P5">JRE:執行Java Byte code的工具程式 <text:s/><text:line-break/>(JVM)</text:p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ava的開發環境（二）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<text:span text:style-name="T1">Java</text:span><text:span text:style-name="T1">的開發環境（二）</text:span></text:p>
          </draw:text-box>
        </draw:frame>
        <draw:frame presentation:style-name="pr7" draw:text-style-name="P7" draw:layer="layout" svg:width="22.315cm" svg:height="12.579cm" svg:x="1.905cm" svg:y="4.599cm" presentation:class="outline" presentation:user-transformed="true">
          <draw:text-box>
            <text:p text:style-name="P5">一般的程式語言透過直譯或編譯的方式轉換成機器語言。</text:p>
            <text:p text:style-name="P5">Java卻透過編譯的方式轉換成byte-code，然後再用JVM來解釋並執行該編譯後的 byte-code（為了跨平台，不過效率較差）。</text:p>
            <text:p text:style-name="P5">Java程式分為 application與applet</text:p>
            <text:p text:style-name="P6">applet:內嵌於網頁中的Java程式</text:p>
            <text:p text:style-name="P6">application:獨立執行的Java程式</text:p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ava程式的架構（一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Java</text:span><text:span text:style-name="T1">程式的架構（一）</text:span></text:p>
          </draw:text-box>
        </draw:frame>
        <draw:frame presentation:style-name="pr8" draw:text-style-name="P7" draw:layer="layout" svg:width="21.59cm" svg:height="11.217cm" svg:x="1.574cm" svg:y="4.436cm" presentation:class="outline" presentation:user-transformed="true">
          <draw:text-box>
            <text:p text:style-name="P1"><text:span text:style-name="T2">完整的程式大概可分為「輸入」、「輸出」、「處理」、「儲存（變數）」四部分。</text:span></text:p>
          </draw:text-box>
        </draw:frame>
        <draw:frame draw:style-name="gr2" draw:text-style-name="P1" draw:layer="layout" svg:width="21.539cm" svg:height="7.472cm" svg:x="2.169cm" svg:y="7.061cm">
          <draw:text-box>
            <text:p text:style-name="P1"><text:span text:style-name="T4">//Hello World.java</text:span></text:p>
            <text:p text:style-name="P1"><text:span text:style-name="T4">public class demo1{ <text:s text:c="4"/>//Java </text:span><text:span text:style-name="T4">是由類別組成的</text:span></text:p>
            <text:p text:style-name="P1"><text:s text:c="8"/>public static void main(String args[]){ <text:s/>//程式進入點</text:p>
            <text:p text:style-name="P1"><text:s text:c="16"/><text:span text:style-name="T5"><text:a xlink:href="http://System.out.println/" xlink:type="simple">System.out.println</text:a></text:span>("Hello World!"); <text:s/>//印出字串</text:p>
            <text:p text:style-name="P1"><text:s text:c="8"/>}</text:p>
            <text:p text:style-name="P1"><text:span text:style-name="T4">}</text:span></text:p>
          </draw:text-box>
        </draw:frame>
        <draw:frame draw:style-name="gr1" draw:layer="layout" svg:width="7.436cm" svg:height="1.442cm" svg:x="6.306cm" svg:y="17.127cm">
          <draw:text-box>
            <text:p text:style-name="P1"><text:span text:style-name="T2">參考課本第二章</text:span></text:p>
          </draw:text-box>
        </draw:frame>
        <draw:frame draw:style-name="gr3" draw:text-style-name="P8" draw:layer="layout" svg:width="17.047cm" svg:height="3.343cm" svg:x="1.985cm" svg:y="13.376cm">
          <draw:text-box>
            <text:p text:style-name="P1"><text:span text:style-name="T6">public:</text:span><text:span text:style-name="T6">表示這個類別是對外公開的</text:span></text:p>
            <text:p text:style-name="P1"><text:span text:style-name="T6">class</text:span><text:span text:style-name="T6">：表示以下是宣告一個類別</text:span></text:p>
            <text:p text:style-name="P1"><text:span text:style-name="T6">demol</text:span><text:span text:style-name="T6">：表示類別名稱，</text:span><text:span text:style-name="T6">{}</text:span><text:span text:style-name="T6">中間描述類別內容</text:span></text:p>
          </draw:text-box>
        </draw:frame>
        <draw:frame draw:style-name="gr4" draw:text-style-name="P9" draw:layer="layout" svg:width="5.259cm" svg:height="3.012cm" svg:x="18.277cm" svg:y="12.252cm">
          <draw:text-box>
            <text:p text:style-name="P1"><text:span text:style-name="T7">//</text:span><text:span text:style-name="T7">是一行註解</text:span></text:p>
            <text:p text:style-name="P1"><text:span text:style-name="T7">/* <text:s/>*/</text:span><text:span text:style-name="T7">是整段</text:span></text:p>
            <text:p text:style-name="P1"><text:span text:style-name="T7">註解</text:span></text:p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ava程式的架構（二）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<text:span text:style-name="T1">Java</text:span><text:span text:style-name="T1">程式的架構（二）</text:span></text:p>
          </draw:text-box>
        </draw:frame>
        <draw:frame presentation:style-name="pr9" draw:text-style-name="P10" draw:layer="layout" svg:width="22.893cm" svg:height="7.999cm" svg:x="1.467cm" svg:y="10.498cm" presentation:class="outline" presentation:user-transformed="true">
          <draw:text-box>
            <text:p text:style-name="P5"><text:span text:style-name="T8">以上是定義 </text:span><text:span text:style-name="T8">main </text:span><text:span text:style-name="T8">這個</text:span><text:span text:style-name="T9">方法</text:span></text:p>
            <text:p text:style-name="P5"><text:span text:style-name="T10">public:</text:span><text:span text:style-name="T10">對外公開的（類別外面可以使用的）</text:span></text:p>
            <text:p text:style-name="P5"><text:span text:style-name="T10">static</text:span><text:span text:style-name="T10">：唯一的（靜態的，所以不需要另外建立物件）</text:span></text:p>
            <text:p text:style-name="P5"><text:span text:style-name="T10">void</text:span><text:span text:style-name="T10">：沒有傳回值</text:span></text:p>
            <text:p text:style-name="P5"><text:span text:style-name="T10">args[]:</text:span><text:span text:style-name="T10">傳入此方法的「參數」</text:span></text:p>
            <text:p text:style-name="P5"><text:span text:style-name="T10">main</text:span><text:span text:style-name="T10">：是整個程式中第一個要執行的方法（程式進入點）</text:span></text:p>
          </draw:text-box>
        </draw:frame>
        <draw:frame draw:style-name="gr2" draw:text-style-name="P1" draw:layer="layout" svg:width="21.962cm" svg:height="7.472cm" svg:x="1.89cm" svg:y="3.914cm">
          <draw:text-box>
            <text:p text:style-name="P1">//Hello World.java</text:p>
            <text:p text:style-name="P1">public class demo1{ <text:s text:c="4"/>//Java 是由類別組成的</text:p>
            <text:p text:style-name="P1"><text:s text:c="8"/><text:span text:style-name="T4">public static void main(String args[]){ <text:s/>//</text:span><text:span text:style-name="T4">程式進入點</text:span></text:p>
            <text:p text:style-name="P1"><text:span text:style-name="T4"><text:s text:c="16"/></text:span><text:span text:style-name="T4"><text:a xlink:href="http://System.out.println/" xlink:type="simple">System.out.println</text:a></text:span><text:span text:style-name="T4">("Hello World!"); <text:s/>//</text:span><text:span text:style-name="T4">印出字串</text:span></text:p>
            <text:p text:style-name="P1"><text:span text:style-name="T4"><text:s text:c="8"/></text:span><text:span text:style-name="T4">}</text:span></text:p>
            <text:p text:style-name="P1">}</text:p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Java程式的架構（三）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<text:span text:style-name="T1">Java</text:span><text:span text:style-name="T1">程式的架構（三）</text:span></text:p>
          </draw:text-box>
        </draw:frame>
        <draw:frame presentation:style-name="pr10" draw:text-style-name="P7" draw:layer="layout" svg:width="21.59cm" svg:height="4.689cm" svg:x="1.905cm" svg:y="4.43cm" presentation:class="outline" presentation:user-transformed="true">
          <draw:text-box>
            <text:p text:style-name="P5">Java系統由物件組成，物件包含方法與資料（方法有公開與不公開的）</text:p>
            <text:p text:style-name="P5">類別則是產生物件的範本</text:p>
          </draw:text-box>
        </draw:frame>
        <draw:rect draw:style-name="gr5" draw:text-style-name="P11" draw:layer="layout" svg:width="12.678cm" svg:height="6.468cm" svg:x="5.989cm" svg:y="9.26cm">
          <text:p/>
        </draw:rect>
        <draw:ellipse draw:style-name="gr6" draw:layer="layout" svg:width="7.313cm" svg:height="4.887cm" svg:x="6.393cm" svg:y="9.959cm">
          <text:p/>
        </draw:ellipse>
        <draw:rect draw:style-name="gr7" draw:text-style-name="P12" draw:layer="layout" svg:width="1.617cm" svg:height="1.47cm" svg:x="7.128cm" svg:y="11.76cm">
          <text:p text:style-name="P1">資料</text:p>
        </draw:rect>
        <draw:rect draw:style-name="gr8" draw:text-style-name="P12" draw:layer="layout" svg:width="1.654cm" svg:height="1.36cm" svg:x="10.435cm" svg:y="10.657cm">
          <text:p text:style-name="P1">方法</text:p>
        </draw:rect>
        <draw:rect draw:style-name="gr9" draw:text-style-name="P12" draw:layer="layout" svg:width="1.69cm" svg:height="1.176cm" svg:x="10.619cm" svg:y="12.458cm">
          <text:p text:style-name="P1">方法</text:p>
        </draw:rect>
        <draw:frame draw:style-name="gr10" draw:layer="layout" svg:width="5.082cm" svg:height="0.886cm" svg:x="8.783cm" svg:y="15.912cm">
          <draw:text-box>
            <text:p text:style-name="P1">程式（系統）</text:p>
          </draw:text-box>
        </draw:frame>
        <draw:frame draw:style-name="gr11" draw:layer="layout" svg:width="1.695cm" svg:height="0.886cm" svg:x="11.722cm" svg:y="14.442cm">
          <draw:text-box>
            <text:p text:style-name="P1">物件</text:p>
          </draw:text-box>
        </draw:frame>
        <draw:line draw:style-name="gr12" draw:text-style-name="P11" draw:layer="layout" svg:x1="10.399cm" svg:y1="11.282cm" svg:x2="8.782cm" svg:y2="12.164cm">
          <text:p/>
        </draw:line>
        <draw:line draw:style-name="gr12" draw:text-style-name="P11" draw:layer="layout" svg:x1="8.782cm" svg:y1="12.495cm" svg:x2="10.619cm" svg:y2="13.046cm">
          <text:p/>
        </draw:line>
        <draw:ellipse draw:style-name="gr13" draw:layer="layout" svg:width="2.793cm" svg:height="2.205cm" svg:x="14.919cm" svg:y="12.237cm">
          <text:p text:style-name="P1">物件</text:p>
        </draw:ellipse>
        <draw:line draw:style-name="gr12" draw:text-style-name="P11" draw:layer="layout" svg:x1="12.09cm" svg:y1="11.171cm" svg:x2="15.764cm" svg:y2="12.788cm">
          <text:p/>
        </draw:line>
        <draw:line draw:style-name="gr12" draw:text-style-name="P11" draw:layer="layout" svg:x1="10.473cm" svg:y1="10.804cm" svg:x2="4.042cm" svg:y2="9.995cm">
          <text:p/>
        </draw:line>
        <draw:frame draw:style-name="gr14" draw:layer="layout" svg:width="3.389cm" svg:height="2.114cm" svg:x="0.599cm" svg:y="9.418cm">
          <draw:text-box>
            <text:p text:style-name="P1">使用者與</text:p>
            <text:p text:style-name="P1">作業系統</text:p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基本規則與關鍵字（一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基本規則與關鍵字（一）</text:span></text:p>
          </draw:text-box>
        </draw:frame>
        <draw:frame presentation:style-name="pr11" draw:text-style-name="P7" draw:layer="layout" svg:width="21.59cm" svg:height="11.43cm" svg:x="1.978cm" svg:y="4.4cm" presentation:class="outline" presentation:user-transformed="true">
          <draw:text-box>
            <text:p text:style-name="P2"><text:span text:style-name="T1">在</text:span><text:span text:style-name="T1">Java</text:span><text:span text:style-name="T1">程式中，大小寫有區分。</text:span></text:p>
            <text:p text:style-name="P2"><text:span text:style-name="T1">為了避免</text:span><text:span text:style-name="T1">compiler</text:span><text:span text:style-name="T1">的混淆，</text:span><text:span text:style-name="T1">class, void, double, private, public</text:span><text:span text:style-name="T1">等，不能用來當變數名稱，這些字稱之為保留字或關鍵字。</text:span></text:p>
          </draw:text-box>
        </draw:frame>
        <draw:rect draw:style-name="gr5" draw:text-style-name="P11" draw:layer="layout" svg:width="12.678cm" svg:height="6.468cm" svg:x="10.472cm" svg:y="10.583cm">
          <text:p/>
        </draw:rect>
        <draw:ellipse draw:style-name="gr6" draw:layer="layout" svg:width="7.313cm" svg:height="4.887cm" svg:x="10.876cm" svg:y="11.282cm">
          <text:p/>
        </draw:ellipse>
        <draw:rect draw:style-name="gr7" draw:text-style-name="P12" draw:layer="layout" svg:width="1.617cm" svg:height="1.47cm" svg:x="11.611cm" svg:y="13.083cm">
          <text:p text:style-name="P1">資料</text:p>
        </draw:rect>
        <draw:rect draw:style-name="gr8" draw:text-style-name="P12" draw:layer="layout" svg:width="1.654cm" svg:height="1.36cm" svg:x="14.918cm" svg:y="11.98cm">
          <text:p text:style-name="P1">main</text:p>
        </draw:rect>
        <draw:rect draw:style-name="gr9" draw:text-style-name="P12" draw:layer="layout" svg:width="1.69cm" svg:height="1.176cm" svg:x="15.102cm" svg:y="13.781cm">
          <text:p text:style-name="P1">方法</text:p>
        </draw:rect>
        <draw:frame draw:style-name="gr10" draw:layer="layout" svg:width="5.082cm" svg:height="0.886cm" svg:x="13.266cm" svg:y="17.235cm">
          <draw:text-box>
            <text:p text:style-name="P1">程式（系統）</text:p>
          </draw:text-box>
        </draw:frame>
        <draw:frame draw:style-name="gr11" draw:layer="layout" svg:width="1.695cm" svg:height="0.886cm" svg:x="16.205cm" svg:y="15.765cm">
          <draw:text-box>
            <text:p text:style-name="P1">物件</text:p>
          </draw:text-box>
        </draw:frame>
        <draw:line draw:style-name="gr12" draw:text-style-name="P11" draw:layer="layout" svg:x1="14.882cm" svg:y1="12.605cm" svg:x2="13.265cm" svg:y2="13.487cm">
          <text:p/>
        </draw:line>
        <draw:line draw:style-name="gr12" draw:text-style-name="P11" draw:layer="layout" svg:x1="13.265cm" svg:y1="13.818cm" svg:x2="15.102cm" svg:y2="14.369cm">
          <text:p/>
        </draw:line>
        <draw:ellipse draw:style-name="gr13" draw:layer="layout" svg:width="2.793cm" svg:height="2.205cm" svg:x="19.402cm" svg:y="13.56cm">
          <text:p text:style-name="P1">物件</text:p>
        </draw:ellipse>
        <draw:line draw:style-name="gr12" draw:text-style-name="P11" draw:layer="layout" svg:x1="16.573cm" svg:y1="12.494cm" svg:x2="20.247cm" svg:y2="14.111cm">
          <text:p/>
        </draw:line>
        <draw:line draw:style-name="gr15" draw:text-style-name="P11" draw:layer="layout" svg:x1="14.956cm" svg:y1="12.127cm" svg:x2="8.231cm" svg:y2="12.163cm">
          <text:p/>
        </draw:line>
        <draw:frame draw:style-name="gr16" draw:layer="layout" svg:width="3.389cm" svg:height="0.886cm" svg:x="4.887cm" svg:y="11.796cm">
          <draw:text-box>
            <text:p text:style-name="P1">開始執行</text:p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基本規則與關鍵字（二）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<text:span text:style-name="T1">基本規則與關鍵字（二）</text:span></text:p>
          </draw:text-box>
        </draw:frame>
        <draw:frame presentation:style-name="pr12" draw:text-style-name="P5" draw:layer="layout" svg:width="21.59cm" svg:height="11.43cm" svg:x="1.905cm" svg:y="5.503cm" presentation:class="outline" presentation:user-transformed="true">
          <draw:text-box>
            <text:p text:style-name="P5">檔名：附檔名必須為.java，檔案名稱則必須為包含main()方法的那個class的名稱。</text:p>
            <text:p text:style-name="P6"><text:span text:style-name="T11">Demo1.java</text:span></text:p>
            <text:p text:style-name="P5">編譯出來的 bytecode名稱則是 .class</text:p>
            <text:p text:style-name="P6"><text:span text:style-name="T11">Demo1.class</text:span></text:p>
            <text:p text:style-name="P5">執行時則不需要加 .class</text:p>
            <text:p text:style-name="P6"><text:span text:style-name="T11">java Demo1</text:span></text:p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輸出物件之使用（一）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輸出物件之使用（一）</text:p>
          </draw:text-box>
        </draw:frame>
        <draw:frame draw:style-name="gr2" draw:text-style-name="P1" draw:layer="layout" svg:width="20.138cm" svg:height="7.472cm" svg:x="2.096cm" svg:y="4.527cm">
          <draw:text-box>
            <text:p text:style-name="P1">//Hello World.java</text:p>
            <text:p text:style-name="P1">public class demo1{ <text:s text:c="4"/>//Java 是由類別組成的</text:p>
            <text:p text:style-name="P1"><text:s text:c="8"/><text:span text:style-name="T5">public static void main(String args[]){ <text:s/>//</text:span><text:span text:style-name="T5">程式進入點</text:span></text:p>
            <text:p text:style-name="P1"><text:span text:style-name="T4"><text:s text:c="15"/></text:span><text:span text:style-name="T11"><text:s/></text:span><text:span text:style-name="T11"><text:a xlink:href="http://System.out.println/" xlink:type="simple">System.out.println</text:a></text:span><text:span text:style-name="T4">("Hello World!"); <text:s/>//</text:span><text:span text:style-name="T4">印出字串</text:span></text:p>
            <text:p text:style-name="P1"><text:span text:style-name="T4"><text:s text:c="5"/></text:span><text:span text:style-name="T5"><text:s text:c="3"/></text:span><text:span text:style-name="T5">}</text:span></text:p>
            <text:p text:style-name="P1">}</text:p>
          </draw:text-box>
        </draw:frame>
        <draw:rect draw:style-name="gr5" draw:text-style-name="P11" draw:layer="layout" svg:width="8.342cm" svg:height="6.468cm" svg:x="7.386cm" svg:y="10.216cm">
          <text:p/>
        </draw:rect>
        <draw:ellipse draw:style-name="gr6" draw:layer="layout" svg:width="7.313cm" svg:height="4.887cm" svg:x="7.79cm" svg:y="10.915cm">
          <text:p/>
        </draw:ellipse>
        <draw:rect draw:style-name="gr8" draw:text-style-name="P12" draw:layer="layout" svg:width="1.654cm" svg:height="1.36cm" svg:x="11.832cm" svg:y="11.613cm">
          <text:p text:style-name="P1">main</text:p>
        </draw:rect>
        <draw:frame draw:style-name="gr10" draw:layer="layout" svg:width="5.082cm" svg:height="0.886cm" svg:x="10.18cm" svg:y="16.868cm">
          <draw:text-box>
            <text:p text:style-name="P1">程式（系統）</text:p>
          </draw:text-box>
        </draw:frame>
        <draw:frame draw:style-name="gr17" draw:layer="layout" svg:width="2.305cm" svg:height="0.954cm" svg:x="13.119cm" svg:y="15.398cm">
          <draw:text-box>
            <text:p text:style-name="P1">demo1</text:p>
          </draw:text-box>
        </draw:frame>
        <draw:line draw:style-name="gr15" draw:text-style-name="P11" draw:layer="layout" svg:x1="11.87cm" svg:y1="11.76cm" svg:x2="5.145cm" svg:y2="11.796cm">
          <text:p/>
        </draw:line>
        <draw:frame draw:style-name="gr16" draw:layer="layout" svg:width="3.389cm" svg:height="0.886cm" svg:x="1.801cm" svg:y="11.429cm">
          <draw:text-box>
            <text:p text:style-name="P1">開始執行</text:p>
          </draw:text-box>
        </draw:frame>
        <draw:ellipse draw:style-name="gr6" draw:layer="layout" svg:width="7.313cm" svg:height="4.887cm" svg:x="16.647cm" svg:y="10.658cm">
          <text:p/>
        </draw:ellipse>
        <draw:frame draw:style-name="gr18" draw:layer="layout" svg:width="2.5cm" svg:height="0.954cm" svg:x="19.403cm" svg:y="15.728cm">
          <draw:text-box>
            <text:p text:style-name="P1">System</text:p>
          </draw:text-box>
        </draw:frame>
        <draw:ellipse draw:style-name="gr6" draw:layer="layout" svg:width="4.851cm" svg:height="2.426cm" svg:x="18.3cm" svg:y="11.906cm">
          <text:p/>
        </draw:ellipse>
        <draw:frame draw:style-name="gr19" draw:layer="layout" svg:width="1.086cm" svg:height="0.954cm" svg:x="20.065cm" svg:y="14.479cm">
          <draw:text-box>
            <text:p text:style-name="P1">out</text:p>
          </draw:text-box>
        </draw:frame>
        <draw:rect draw:style-name="gr8" draw:text-style-name="P12" draw:layer="layout" svg:width="2.81cm" svg:height="1.36cm" svg:x="19.091cm" svg:y="12.495cm">
          <text:p text:style-name="P1">println</text:p>
        </draw:rect>
        <draw:line draw:style-name="gr20" draw:text-style-name="P11" draw:layer="layout" svg:x1="13.486cm" svg:y1="12.053cm" svg:x2="19.109cm" svg:y2="12.825cm">
          <text:p/>
        </draw:line>
        <draw:frame draw:style-name="gr21" draw:text-style-name="P1" draw:layer="layout" svg:width="4.54cm" svg:height="0.954cm" svg:x="14.192cm" svg:y="11.436cm">
          <draw:text-box>
            <text:p text:style-name="P1"><text:span text:style-name="T4">Hello World!</text:span></text:p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輸出物件之使用（二）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輸出物件之使用（二）</text:p>
          </draw:text-box>
        </draw:frame>
        <draw:frame draw:style-name="gr22" draw:text-style-name="P14" draw:layer="layout" svg:width="25.08cm" svg:height="6.856cm" svg:x="0.32cm" svg:y="4.337cm">
          <draw:text-box>
            <text:p text:style-name="P13"><text:span text:style-name="T12"><text:a xlink:href="smb://./" xlink:type="simple">//Hello</text:a></text:span><text:span text:style-name="T12"> World by window</text:span></text:p>
            <text:p text:style-name="P13"><text:span text:style-name="T13">import</text:span><text:span text:style-name="T12"> </text:span><text:span text:style-name="T12"><text:a xlink:href="http://javax.swing.JOptionPane/" xlink:type="simple">javax.swing.JOptionPane</text:a></text:span><text:span text:style-name="T12">;</text:span></text:p>
            <text:p text:style-name="P13"><text:span text:style-name="T12">public class demo2{ <text:s text:c="4"/>//Java </text:span><text:span text:style-name="T14">是由類別組成的</text:span></text:p>
            <text:p text:style-name="P13"><text:span text:style-name="T12"><text:s text:c="8"/></text:span><text:span text:style-name="T12">public static void main(String args[]){ <text:s/>//</text:span><text:span text:style-name="T14">程式進入點</text:span></text:p>
            <text:p text:style-name="P13"><text:span text:style-name="T12"><text:s text:c="16"/></text:span><text:span text:style-name="T15">JOptionPane.showMessageDialog(null,"Hello World!\nStudents!");</text:span><text:span text:style-name="T12"> </text:span></text:p>
            <text:p text:style-name="P13"><text:span text:style-name="T12"><text:s text:c="16"/></text:span><text:span text:style-name="T12">//</text:span><text:span text:style-name="T16">印出字串</text:span></text:p>
            <text:p text:style-name="P13"><text:span text:style-name="T16"><text:s text:c="8"/></text:span><text:span text:style-name="T16">}</text:span></text:p>
            <text:p text:style-name="P13"><text:span text:style-name="T16">}</text:span></text:p>
            <text:p text:style-name="P13"><text:span text:style-name="T16"/></text:p>
          </draw:text-box>
        </draw:frame>
        <draw:frame draw:style-name="gr23" draw:layer="layout" svg:width="1.416cm" svg:height="1.415cm" svg:x="3.564cm" svg:y="5.769cm">
          <draw:text-box>
            <text:p text:style-name="P1"><text:s text:c="2"/></text:p>
          </draw:text-box>
        </draw:frame>
        <draw:frame draw:style-name="gr23" draw:layer="layout" svg:width="1.416cm" svg:height="1.415cm" svg:x="3.564cm" svg:y="5.769cm">
          <draw:text-box>
            <text:p text:style-name="P1"><text:s text:c="2"/></text:p>
          </draw:text-box>
        </draw:frame>
        <draw:rect draw:style-name="gr5" draw:text-style-name="P11" draw:layer="layout" svg:width="8.342cm" svg:height="6.468cm" svg:x="7.387cm" svg:y="10.216cm">
          <text:p/>
        </draw:rect>
        <draw:ellipse draw:style-name="gr6" draw:layer="layout" svg:width="7.313cm" svg:height="4.887cm" svg:x="7.791cm" svg:y="10.915cm">
          <text:p/>
        </draw:ellipse>
        <draw:rect draw:style-name="gr8" draw:text-style-name="P12" draw:layer="layout" svg:width="1.654cm" svg:height="1.36cm" svg:x="11.833cm" svg:y="11.613cm">
          <text:p text:style-name="P1">main</text:p>
        </draw:rect>
        <draw:frame draw:style-name="gr10" draw:layer="layout" svg:width="5.082cm" svg:height="0.886cm" svg:x="10.181cm" svg:y="16.868cm">
          <draw:text-box>
            <text:p text:style-name="P1">程式（系統）</text:p>
          </draw:text-box>
        </draw:frame>
        <draw:frame draw:style-name="gr17" draw:layer="layout" svg:width="2.305cm" svg:height="0.954cm" svg:x="13.12cm" svg:y="15.398cm">
          <draw:text-box>
            <text:p text:style-name="P1">demo2</text:p>
          </draw:text-box>
        </draw:frame>
        <draw:line draw:style-name="gr15" draw:text-style-name="P11" draw:layer="layout" svg:x1="11.871cm" svg:y1="11.76cm" svg:x2="5.146cm" svg:y2="11.796cm">
          <text:p/>
        </draw:line>
        <draw:frame draw:style-name="gr16" draw:layer="layout" svg:width="3.389cm" svg:height="0.886cm" svg:x="1.802cm" svg:y="11.429cm">
          <draw:text-box>
            <text:p text:style-name="P1">開始執行</text:p>
          </draw:text-box>
        </draw:frame>
        <draw:ellipse draw:style-name="gr6" draw:layer="layout" svg:width="7.313cm" svg:height="4.887cm" svg:x="16.648cm" svg:y="10.658cm">
          <text:p/>
        </draw:ellipse>
        <draw:frame draw:style-name="gr24" draw:layer="layout" svg:width="4.146cm" svg:height="0.954cm" svg:x="18.742cm" svg:y="15.728cm">
          <draw:text-box>
            <text:p text:style-name="P1">JoptionPane</text:p>
          </draw:text-box>
        </draw:frame>
        <draw:rect draw:style-name="gr8" draw:text-style-name="P15" draw:layer="layout" svg:width="6.688cm" svg:height="1.506cm" svg:x="17.014cm" svg:y="12.495cm">
          <text:p text:style-name="P1"><text:span text:style-name="T17">showMessageDialog</text:span></text:p>
        </draw:rect>
        <draw:line draw:style-name="gr20" draw:text-style-name="P11" draw:layer="layout" svg:x1="13.487cm" svg:y1="12.053cm" svg:x2="19.11cm" svg:y2="12.825cm">
          <text:p/>
        </draw:line>
        <draw:frame draw:style-name="gr25" draw:text-style-name="P1" draw:layer="layout" svg:width="4.54cm" svg:height="1.983cm" svg:x="14.965cm" svg:y="10.516cm">
          <draw:text-box>
            <text:p text:style-name="P1"><text:span text:style-name="T4">null,</text:span></text:p>
            <text:p text:style-name="P1"><text:span text:style-name="T4">Hello World!</text:span></text:p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輸入物件之使用（一）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輸入物件之使用（一）</text:p>
          </draw:text-box>
        </draw:frame>
        <draw:frame draw:style-name="gr26" draw:text-style-name="P16" draw:layer="layout" svg:width="22.734cm" svg:height="14.251cm" svg:x="1.462cm" svg:y="4.814cm">
          <draw:text-box>
            <text:p text:style-name="P1"><text:span text:style-name="T17"><text:a xlink:href="smb://./" xlink:type="simple">//say</text:a></text:span><text:span text:style-name="T17"> hello</text:span></text:p>
            <text:p text:style-name="P1"><text:span text:style-name="T18">import</text:span><text:span text:style-name="T17"> java.io.*;</text:span></text:p>
            <text:p text:style-name="P1"><text:span text:style-name="T17">public class demo3{ <text:s text:c="4"/>//Java </text:span><text:span text:style-name="T17">是由類別組成的</text:span></text:p>
            <text:p text:style-name="P1"><text:span text:style-name="T17">public static void main(String args[]) throws Exception</text:span></text:p>
            <text:p text:style-name="P1"><text:span text:style-name="T17">{ <text:s/>//</text:span><text:span text:style-name="T17">程式進入點</text:span></text:p>
            <text:p text:style-name="P1"><text:span text:style-name="T17">String getbr;</text:span></text:p>
            <text:p text:style-name="P1"><text:span text:style-name="T17">BufferedReader br= </text:span><text:span text:style-name="T18">new</text:span><text:span text:style-name="T17"> BufferedReader(</text:span><text:span text:style-name="T18">new</text:span><text:span text:style-name="T17"> InputStreamReader(System.in));</text:span></text:p>
            <text:p text:style-name="P1"><text:span text:style-name="T17">System.out.print("</text:span><text:span text:style-name="T17">請輸入你的名字：</text:span><text:span text:style-name="T17">");</text:span></text:p>
            <text:p text:style-name="P1"><text:span text:style-name="T17">getbr = br.readLine();</text:span></text:p>
            <text:p text:style-name="P1"><text:span text:style-name="T17">System.out.println("Hello!"+getbr+"!"); <text:s/>//</text:span><text:span text:style-name="T17">印出字串</text:span></text:p>
            <text:p text:style-name="P1"><text:span text:style-name="T17"/></text:p>
            <text:p text:style-name="P1"><text:span text:style-name="T17">}</text:span></text:p>
            <text:p text:style-name="P1"><text:span text:style-name="T17">}</text:span></text:p>
            <text:p text:style-name="P1"><text:span text:style-name="T17"/></text:p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輸入物件之使用（二）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輸入物件之使用（二）</text:p>
          </draw:text-box>
        </draw:frame>
        <draw:rect draw:style-name="gr5" draw:text-style-name="P11" draw:layer="layout" svg:width="8.342cm" svg:height="6.468cm" svg:x="7.315cm" svg:y="8.342cm">
          <text:p/>
        </draw:rect>
        <draw:ellipse draw:style-name="gr6" draw:layer="layout" svg:width="7.313cm" svg:height="4.887cm" svg:x="7.719cm" svg:y="9.041cm">
          <text:p/>
        </draw:ellipse>
        <draw:rect draw:style-name="gr8" draw:text-style-name="P12" draw:layer="layout" svg:width="4.044cm" svg:height="3.123cm" svg:x="9.371cm" svg:y="9.739cm">
          <text:p text:style-name="P1">main</text:p>
        </draw:rect>
        <draw:frame draw:style-name="gr10" draw:layer="layout" svg:width="5.082cm" svg:height="0.886cm" svg:x="10.109cm" svg:y="14.994cm">
          <draw:text-box>
            <text:p text:style-name="P1">程式（系統）</text:p>
          </draw:text-box>
        </draw:frame>
        <draw:frame draw:style-name="gr17" draw:layer="layout" svg:width="2.305cm" svg:height="0.954cm" svg:x="13.048cm" svg:y="13.524cm">
          <draw:text-box>
            <text:p text:style-name="P1">demo3</text:p>
          </draw:text-box>
        </draw:frame>
        <draw:line draw:style-name="gr15" draw:text-style-name="P11" draw:layer="layout" svg:x1="11.799cm" svg:y1="9.886cm" svg:x2="5.074cm" svg:y2="9.922cm">
          <text:p/>
        </draw:line>
        <draw:frame draw:style-name="gr16" draw:layer="layout" svg:width="3.389cm" svg:height="0.886cm" svg:x="1.73cm" svg:y="9.555cm">
          <draw:text-box>
            <text:p text:style-name="P1">開始執行</text:p>
          </draw:text-box>
        </draw:frame>
        <draw:ellipse draw:style-name="gr6" draw:layer="layout" svg:width="7.313cm" svg:height="2.61cm" svg:x="16.576cm" svg:y="11.061cm">
          <text:p/>
        </draw:ellipse>
        <draw:frame draw:style-name="gr27" draw:layer="layout" svg:width="5.408cm" svg:height="0.954cm" svg:x="17.788cm" svg:y="13.817cm">
          <draw:text-box>
            <text:p text:style-name="P1">BufferedReader</text:p>
          </draw:text-box>
        </draw:frame>
        <draw:rect draw:style-name="gr28" draw:text-style-name="P11" draw:layer="layout" svg:width="1.58cm" svg:height="0.883cm" svg:x="11.539cm" svg:y="9.995cm">
          <text:p text:style-name="P1">br</text:p>
        </draw:rect>
        <draw:ellipse draw:style-name="gr6" draw:layer="layout" svg:width="7.313cm" svg:height="2.61cm" svg:x="16.136cm" svg:y="7.093cm">
          <text:p/>
        </draw:ellipse>
        <draw:frame draw:style-name="gr29" draw:layer="layout" svg:width="6.589cm" svg:height="0.954cm" svg:x="17.899cm" svg:y="5.844cm">
          <draw:text-box>
            <text:p text:style-name="P1">InputStreamReader</text:p>
          </draw:text-box>
        </draw:frame>
        <draw:line draw:style-name="gr30" draw:text-style-name="P11" draw:layer="layout" svg:x1="13.082cm" svg:y1="10.4cm" svg:x2="17.198cm" svg:y2="11.649cm">
          <text:p/>
        </draw:line>
        <draw:line draw:style-name="gr30" draw:text-style-name="P11" draw:layer="layout" svg:x1="19.991cm" svg:y1="9.665cm" svg:x2="20.064cm" svg:y2="11.024cm">
          <text:p/>
        </draw:line>
        <draw:frame draw:style-name="gr31" draw:layer="layout" svg:width="4.134cm" svg:height="0.954cm" svg:x="12.939cm" svg:y="5.624cm">
          <draw:text-box>
            <text:p text:style-name="P1">System.in</text:p>
          </draw:text-box>
        </draw:frame>
        <draw:line draw:style-name="gr30" draw:text-style-name="P11" draw:layer="layout" svg:x1="15.471cm" svg:y1="6.431cm" svg:x2="17.86cm" svg:y2="7.313cm">
          <text:p/>
        </draw:line>
        <draw:rect draw:style-name="gr8" draw:text-style-name="P11" draw:layer="layout" svg:width="3.491cm" svg:height="1.507cm" svg:x="19.109cm" svg:y="11.539cm">
          <text:p text:style-name="P1">readLine</text:p>
        </draw:rect>
        <draw:rect draw:style-name="gr28" draw:text-style-name="P11" draw:layer="layout" svg:width="2.021cm" svg:height="0.735cm" svg:x="9.665cm" svg:y="11.943cm">
          <text:p text:style-name="P1">getbr</text:p>
        </draw:rect>
        <draw:line draw:style-name="gr20" draw:text-style-name="P11" draw:layer="layout" svg:x1="19.109cm" svg:y1="12.384cm" svg:x2="11.759cm" svg:y2="12.311cm">
          <text:p/>
        </draw:line>
        <draw:frame draw:style-name="gr32" draw:text-style-name="P17" draw:layer="layout" svg:width="1.509cm" svg:height="0.954cm" svg:x="13.229cm" svg:y="4.667cm">
          <draw:text-box>
            <text:p text:style-name="P1"><text:span text:style-name="T11">john</text:span></text:p>
          </draw:text-box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工具使用方法介紹（一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工具使用方法介紹（一）</text:span></text:p>
          </draw:text-box>
        </draw:frame>
        <draw:frame presentation:style-name="pr13" draw:text-style-name="P7" draw:layer="layout" svg:width="21.59cm" svg:height="14.035cm" svg:x="1.95cm" svg:y="4.412cm" presentation:class="outline" presentation:user-transformed="true">
          <draw:text-box>
            <text:p text:style-name="P2"><text:span text:style-name="T1">Unix</text:span><text:span text:style-name="T1">基本指令：</text:span></text:p>
            <text:p text:style-name="P6"><text:span text:style-name="T1">ls, ls -al <text:s/>:DIR, </text:span><text:span text:style-name="T1">列出檔案</text:span></text:p>
            <text:p text:style-name="P6"><text:span text:style-name="T1">logout: </text:span><text:span text:style-name="T1">離開</text:span></text:p>
            <text:p text:style-name="P6"><text:span text:style-name="T1">man </text:span><text:span text:style-name="T1">指令 ：看指令的線上說明</text:span></text:p>
            <text:p text:style-name="P6"><text:span text:style-name="T1">more </text:span><text:span text:style-name="T1">檔案 </text:span><text:span text:style-name="T1">: show</text:span><text:span text:style-name="T1">出檔案內容</text:span></text:p>
            <text:p text:style-name="P6"><text:span text:style-name="T1">mkdir </text:span><text:span text:style-name="T1">目錄 </text:span><text:span text:style-name="T1">: </text:span><text:span text:style-name="T1">製造目錄（作業放在 </text:span><text:span text:style-name="T1">hw </text:span><text:span text:style-name="T1">目錄下）</text:span></text:p>
            <text:p text:style-name="P2"><text:span text:style-name="T1">Editor</text:span><text:span text:style-name="T1">：</text:span></text:p>
            <text:p text:style-name="P6"><text:span text:style-name="T1">ve</text:span><text:span text:style-name="T1">、</text:span><text:span text:style-name="T1">joe</text:span><text:span text:style-name="T1">、</text:span><text:span text:style-name="T1">pico</text:span><text:span text:style-name="T1">、</text:span><text:span text:style-name="T1">qe</text:span><text:span text:style-name="T1">、</text:span><text:span text:style-name="T1">Jedit(</text:span><text:span text:style-name="T1">可以裝</text:span><text:span text:style-name="T1">Plugin</text:span><text:span text:style-name="T1">如：</text:span><text:span text:style-name="T1">JCompiler</text:span><text:span text:style-name="T1">來強化</text:span><text:span text:style-name="T1">Java</text:span><text:span text:style-name="T1">開發環境）</text:span></text:p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工具使用方法介紹（二）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工具使用方法介紹（二）</text:span></text:p>
          </draw:text-box>
        </draw:frame>
        <draw:frame presentation:style-name="pr14" draw:text-style-name="P7" draw:layer="layout" svg:width="23.297cm" svg:height="14.248cm" svg:x="1.099cm" svg:y="4.438cm" presentation:class="outline" presentation:user-transformed="true">
          <draw:text-box>
            <text:p text:style-name="P2"><text:span text:style-name="T1">Complier:</text:span></text:p>
            <text:p text:style-name="P6"><text:span text:style-name="T1">javac </text:span><text:span text:style-name="T1">程式檔</text:span></text:p>
            <text:p text:style-name="P2"><text:span text:style-name="T1">執行</text:span><text:span text:style-name="T1">:</text:span></text:p>
            <text:p text:style-name="P6"><text:span text:style-name="T1">java bytecode</text:span><text:span text:style-name="T1">檔</text:span></text:p>
            <text:p text:style-name="P2"><text:span text:style-name="T1">建議：</text:span></text:p>
            <text:p text:style-name="P6"><text:span text:style-name="T1">在</text:span><text:span text:style-name="T1">Unix</text:span><text:span text:style-name="T1">下用</text:span><text:span text:style-name="T1">ve</text:span><text:span text:style-name="T1">、</text:span><text:span text:style-name="T1">joe</text:span><text:span text:style-name="T1">或</text:span><text:span text:style-name="T1">pico</text:span><text:span text:style-name="T1">來編輯，用</text:span><text:span text:style-name="T1">javac</text:span><text:span text:style-name="T1">來編譯。</text:span></text:p>
            <text:p text:style-name="P6"><text:span text:style-name="T1">在</text:span><text:span text:style-name="T1">Windows</text:span><text:span text:style-name="T1">下用 </text:span><text:span text:style-name="T1">Jedit</text:span><text:span text:style-name="T1">或</text:span><text:span text:style-name="T1">notepad</text:span><text:span text:style-name="T1">來編輯，用</text:span><text:span text:style-name="T1"><text:line-break/></text:span><text:span text:style-name="T1">javac</text:span><text:span text:style-name="T1">來編譯。（用</text:span><text:span text:style-name="T1">Jedit</text:span><text:span text:style-name="T1">時，請在</text:span><text:span text:style-name="T1">Utilities</text:span><text:span text:style-name="T1">底下的</text:span><text:span text:style-name="T1">Global Options</text:span><text:span text:style-name="T1">設定</text:span><text:span text:style-name="T1">Text Area</text:span><text:span text:style-name="T1">的</text:span><text:span text:style-name="T1">Text fonts</text:span><text:span text:style-name="T1">為適當的中文字形</text:span><text:span text:style-name="T1">)</text:span></text:p>
          </draw:text-box>
        </draw:frame>
        <presentation:notes draw:style-name="dp2">
          <draw:page-thumbnail draw:layer="layout" svg:width="9.261cm" svg:height="6.945cm" svg:x="8.916cm" svg:y="1.389cm" draw:page-number="1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寫程式的基本原則" draw:style-name="dp3" draw:master-page-name="標準" presentation:presentation-page-layout-name="AL1T1">
        <draw:frame presentation:style-name="pr5" draw:text-style-name="P1" draw:layer="layout" svg:width="21.59cm" svg:height="3.202cm" svg:x="1.129cm" svg:y="0.608cm" presentation:class="title">
          <draw:text-box>
            <text:p text:style-name="P1">寫程式的注意事項</text:p>
          </draw:text-box>
        </draw:frame>
        <draw:frame presentation:style-name="pr15" draw:text-style-name="P7" draw:layer="layout" svg:width="21.59cm" svg:height="11.499cm" svg:x="1.905cm" svg:y="5.503cm" presentation:class="outline" presentation:user-transformed="true">
          <draw:text-box>
            <text:p text:style-name="P5">程式碼要縮排</text:p>
            <text:p text:style-name="P5">程式碼要加上註解</text:p>
            <text:p text:style-name="P5">注意編譯器產生的錯誤信息（但不可以完全相信），認真的看一下英文信息。</text:p>
            <text:p text:style-name="P5">注意括號的對稱，以及分號。</text:p>
            <text:p text:style-name="P5">練習、練習、再練習，熟悉程式語言的思考邏輯</text:p>
          </draw:text-box>
        </draw:frame>
        <presentation:notes draw:style-name="dp2">
          <draw:page-thumbnail draw:layer="layout" svg:width="9.261cm" svg:height="6.945cm" svg:x="8.916cm" svg:y="1.389cm" draw:page-number="1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練習" draw:style-name="dp1" draw:master-page-name="標準" presentation:presentation-page-layout-name="AL1T1">
        <draw:frame presentation:style-name="pr1" draw:text-style-name="P1" draw:layer="layout" svg:width="21.59cm" svg:height="3.175cm" svg:x="1.129cm" svg:y="0.635cm" presentation:class="title" presentation:user-transformed="true">
          <draw:text-box>
            <text:p text:style-name="P1"><text:span text:style-name="T1">練習</text:span></text:p>
          </draw:text-box>
        </draw:frame>
        <draw:frame presentation:style-name="pr16" draw:text-style-name="P3" draw:layer="layout" svg:width="22.862cm" svg:height="2.85cm" svg:x="1.795cm" svg:y="4.217cm" presentation:class="outline" presentation:user-transformed="true">
          <draw:text-box>
            <text:p text:style-name="P2"><text:span text:style-name="T2">將以下的程式輸入電腦之中，編譯完成並執行。</text:span></text:p>
            <text:p text:style-name="P18"><text:span text:style-name="T19"/></text:p>
          </draw:text-box>
        </draw:frame>
        <draw:frame draw:style-name="gr26" draw:text-style-name="P16" draw:layer="layout" svg:width="18.704cm" svg:height="14.251cm" svg:x="4.411cm" svg:y="5.844cm">
          <draw:text-box>
            <text:p text:style-name="P1"><text:span text:style-name="T17"><text:a xlink:href="smb://./" xlink:type="simple">//say</text:a></text:span><text:span text:style-name="T17"> hello</text:span></text:p>
            <text:p text:style-name="P1"><text:span text:style-name="T18">import</text:span><text:span text:style-name="T17"> java.io.*;</text:span></text:p>
            <text:p text:style-name="P1"><text:span text:style-name="T17">public class demo3{ <text:s text:c="4"/>//Java </text:span><text:span text:style-name="T17">是由類別組成的</text:span></text:p>
            <text:p text:style-name="P1"><text:span text:style-name="T17">public static void main(String args[]) throws Exception</text:span></text:p>
            <text:p text:style-name="P1"><text:span text:style-name="T17">{ <text:s/>//</text:span><text:span text:style-name="T17">程式進入點</text:span></text:p>
            <text:p text:style-name="P1"><text:span text:style-name="T17">String getbr;</text:span></text:p>
            <text:p text:style-name="P1"><text:span text:style-name="T17">BufferedReader br= </text:span><text:span text:style-name="T18">new</text:span><text:span text:style-name="T17"> BufferedReader(</text:span><text:span text:style-name="T18">new</text:span><text:span text:style-name="T17"> InputStreamReader(System.in));</text:span></text:p>
            <text:p text:style-name="P1"><text:span text:style-name="T17">System.out.print("</text:span><text:span text:style-name="T17">請輸入你的名字：</text:span><text:span text:style-name="T17">");</text:span></text:p>
            <text:p text:style-name="P1"><text:span text:style-name="T17">getbr = br.readLine();</text:span></text:p>
            <text:p text:style-name="P1"><text:span text:style-name="T17">System.out.println("Hello!"+getbr+"!"); <text:s/>//</text:span><text:span text:style-name="T17">印出字串</text:span></text:p>
            <text:p text:style-name="P1"><text:span text:style-name="T17">}</text:span></text:p>
            <text:p text:style-name="P1"><text:span text:style-name="T17">}</text:span></text:p>
            <text:p text:style-name="P1"><text:span text:style-name="T17"/></text:p>
          </draw:text-box>
        </draw:frame>
        <presentation:notes draw:style-name="dp2">
          <draw:page-thumbnail draw:layer="layout" svg:width="9.261cm" svg:height="6.945cm" svg:x="8.916cm" svg:y="1.389cm" draw:page-number="1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1" svg:font-family="文鼎ＰＬ細上海宋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zh" fo:country="TW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language="zh" fo:country="TW" fo:font-style="normal" fo:text-shadow="none" style:text-underline-style="none" fo:font-weight="normal" style:font-name-asian="新細明體1" style:font-size-asian="24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language="zh" fo:country="TW" fo:font-style="normal" fo:text-shadow="none" style:text-underline-style="none" fo:font-weight="normal" style:font-name-asian="MSung Light TC" style:font-size-asian="12pt" style:language-asian="zh" style:country-asian="TW" style:font-style-asian="normal" style:font-weight-asian="normal" style:font-name-complex="Arial Unicode MS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文鼎ＰＬ細上海宋" fo:font-size="32pt" fo:language="zh" fo:country="TW" fo:font-style="normal" fo:text-shadow="none" style:text-underline-style="none" fo:font-weight="normal" style:font-name-asian="文鼎ＰＬ細上海宋1" style:font-size-asian="32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文鼎ＰＬ細上海宋" fo:font-size="28pt" fo:language="zh" fo:country="TW" fo:font-style="normal" fo:text-shadow="none" style:text-underline-style="none" fo:font-weight="normal" style:font-name-asian="文鼎ＰＬ細上海宋1" style:font-size-asian="28pt" style:language-asian="zh" style:country-asian="TW" style:font-name-complex="新細明體1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文鼎ＰＬ細上海宋" fo:font-size="24pt" fo:language="zh" fo:country="TW" fo:font-style="normal" fo:text-shadow="none" style:text-underline-style="none" fo:font-weight="normal" style:font-name-asian="文鼎ＰＬ細上海宋1" style:font-size-asian="24pt" style:language-asian="zh" style:country-asian="TW" style:font-name-complex="新細明體1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文鼎ＰＬ細上海宋" fo:font-size="22pt" fo:language="zh" fo:country="TW" fo:font-style="normal" fo:text-shadow="none" style:text-underline-style="none" fo:font-weight="normal" style:font-name-asian="文鼎ＰＬ細上海宋1" style:font-size-asian="22pt" style:language-asian="zh" style:country-asian="TW" style:font-name-complex="新細明體1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size="20pt" fo:language="zh" fo:country="TW" fo:font-style="normal" fo:text-shadow="none" style:text-underline-style="none" fo:font-weight="normal" style:font-name-asian="文鼎ＰＬ細上海宋1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size="20pt" fo:language="zh" fo:country="TW" fo:font-style="normal" fo:text-shadow="none" style:text-underline-style="none" fo:font-weight="normal" style:font-name-asian="文鼎ＰＬ細上海宋1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size="20pt" fo:language="zh" fo:country="TW" fo:font-style="normal" fo:text-shadow="none" style:text-underline-style="none" fo:font-weight="normal" style:font-name-asian="文鼎ＰＬ細上海宋1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size="20pt" fo:language="zh" fo:country="TW" fo:font-style="normal" fo:text-shadow="none" style:text-underline-style="none" fo:font-weight="normal" style:font-name-asian="文鼎ＰＬ細上海宋1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size="20pt" fo:language="zh" fo:country="TW" fo:font-style="normal" fo:text-shadow="none" style:text-underline-style="none" fo:font-weight="normal" style:font-name-asian="文鼎ＰＬ細上海宋1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8pt" fo:language="zh" fo:country="TW" fo:font-style="normal" fo:text-shadow="none" style:text-underline-style="none" fo:font-weight="normal" style:font-name-asian="新細明體1" style:font-size-asian="28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文鼎ＰＬ細上海宋" fo:font-size="40pt" fo:language="zh" fo:country="TW" fo:font-style="normal" fo:text-shadow="none" style:text-underline-style="none" fo:font-weight="normal" style:font-name-asian="文鼎ＰＬ細上海宋1" style:font-size-asian="40pt" style:language-asian="zh" style:country-asian="TW" style:font-style-asian="normal" style:font-weight-asian="normal" style:font-name-complex="新細明體1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017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style:font-name="文鼎ＰＬ細上海宋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8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style:paragraph-properties fo:margin-left="3.175cm" fo:margin-right="0cm" fo:margin-top="0.194cm" fo:margin-bottom="0cm" fo:line-height="108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style:font-name="文鼎ＰＬ細上海宋" fo:font-size="24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4pt" style:language-asian="zh" style:country-asian="TW" style:font-style-asian="normal" style:font-weight-asian="normal" style:font-name-complex="新細明體1" style:font-size-complex="22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4.445cm" fo:margin-right="0cm" fo:margin-top="0.176cm" fo:margin-bottom="0cm" fo:line-height="108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position="0% 100%" style:font-name="文鼎ＰＬ細上海宋" fo:font-size="22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2pt" style:language-asian="zh" style:country-asian="TW" style:font-style-asian="normal" style:font-weight-asian="normal" style:font-name-complex="新細明體1" style:font-size-complex="20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5.715cm" fo:margin-right="0cm" fo:margin-top="0.176cm" fo:margin-bottom="0cm" fo:line-height="108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position="0% 100%" style:font-name="文鼎ＰＬ細上海宋" fo:font-size="20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文鼎ＰＬ細上海宋1" style:font-size-asian="20pt" style:language-asian="zh" style:country-asian="TW" style:font-style-asian="normal" style:font-weight-asian="normal" style:font-name-complex="新細明體1" style:font-size-complex="20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margin-left="0.952cm" fo:margin-right="0cm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end" fo:text-indent="0cm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1.59cm" svg:height="3.202cm" svg:x="1.129cm" svg:y="0.608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292cm" svg:height="1.277cm" svg:x="1.199cm" svg:y="17.297cm">
        <draw:text-box>
          <text:p/>
        </draw:text-box>
      </draw:frame>
      <draw:frame draw:style-name="Mgr2" draw:layer="backgroundobjects" svg:width="8.044cm" svg:height="1.277cm" svg:x="8.678cm" svg:y="17.297cm">
        <draw:text-box>
          <text:p/>
        </draw:text-box>
      </draw:frame>
      <draw:frame draw:name="paint" draw:style-name="Mgr3" draw:text-style-name="MP2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8" draw:layer="backgroundobjects" svg:width="21.59cm" svg:height="11.43cm" svg:x="1.905cm" svg:y="5.503cm" presentation:class="outline">
        <draw:text-box>
          <text:p text:style-name="MP3">請按鼠標，編輯大綱文字格式。</text:p>
          <text:p text:style-name="MP4">第二個大綱級</text:p>
          <text:p text:style-name="MP5">第三個大綱級</text:p>
          <text:p text:style-name="MP6">第四個大綱級</text:p>
          <text:p text:style-name="MP7">第五個大綱級</text:p>
          <text:p text:style-name="MP7">第六個大綱級</text:p>
          <text:p text:style-name="MP7">第七個大綱級</text:p>
          <text:p text:style-name="MP7">第八個大綱級</text:p>
          <text:p text:style-name="MP3">第九個大綱級</text:p>
        </draw:text-box>
      </draw:frame>
      <presentation:notes style:page-layout-name="PM2">
        <draw:rect draw:style-name="Mgr4" draw:text-style-name="MP9" draw:layer="backgroundobjects" svg:width="27.09cm" svg:height="18.53cm" svg:x="0cm" svg:y="0cm">
          <text:p/>
        </draw:rect>
        <draw:frame draw:style-name="Mgr5" draw:layer="backgroundobjects" svg:width="11.739cm" svg:height="1.277cm" svg:x="0cm" svg:y="0cm">
          <draw:text-box>
            <text:p/>
          </draw:text-box>
        </draw:frame>
        <draw:frame draw:style-name="Mgr6" draw:layer="backgroundobjects" svg:width="11.738cm" svg:height="1.27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layer="backgroundobjects" svg:width="11.739cm" svg:height="1.277cm" svg:x="0cm" svg:y="17.248cm">
          <draw:text-box>
            <text:p/>
          </draw:text-box>
        </draw:frame>
        <draw:frame draw:style-name="Mgr8" draw:layer="backgroundobjects" svg:width="11.738cm" svg:height="0.926cm" svg:x="15.355cm" svg:y="17.599cm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_64 LibreOffice_project/410$Build-2</meta:generator>
    <dc:title>Java的程式架構與基本觀念</dc:title>
    <meta:creation-date>2002-09-11T08:43:34</meta:creation-date>
    <dc:creator>tjm </dc:creator>
    <dc:date>2013-09-14T15:07:49.049366267</dc:date>
    <meta:print-date>2002-09-21T11:59:59</meta:print-date>
    <dc:language>zh-TW</dc:language>
    <meta:editing-cycles>106</meta:editing-cycles>
    <meta:editing-duration>P1DT21H39M20S</meta:editing-duration>
    <meta:document-statistic meta:object-count="165"/>
    <meta:user-defined meta:name="Info 1"/>
    <meta:user-defined meta:name="Info 2"/>
    <meta:user-defined meta:name="Info 3"/>
    <meta:user-defined meta:name="Info 4"/>
  </office:meta>
</office:document-meta>
</file>