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9D5107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標準-title">
      <style:graphic-properties draw:stroke="none" draw:fill="none" draw:fill-color="#ffffff" draw:textarea-horizontal-align="justify" draw:textarea-vertical-align="bottom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標準-outline1">
      <style:graphic-properties draw:stroke="none" draw:fill="none" draw:fill-color="#ffffff" draw:textarea-horizontal-align="left" draw:textarea-vertical-align="top" draw:auto-grow-height="true" draw:auto-grow-width="false" fo:min-height="10.773cm" fo:min-width="0cm" fo:padding-top="0.13cm" fo:padding-bottom="0.13cm" fo:padding-left="0.25cm" fo:padding-right="0.25cm" draw:shadow="hidden" draw:shadow-color="#808080"/>
    </style:style>
    <style:style style:name="pr3" style:family="presentation" style:parent-style-name="標準-notes">
      <style:graphic-properties draw:stroke="none" draw:fill="none" draw:fill-color="#ffffff" draw:auto-grow-height="true" fo:min-height="8.34cm" draw:shadow="hidden"/>
    </style:style>
    <style:style style:name="pr4" style:family="presentation" style:parent-style-name="標準-title">
      <style:graphic-properties fo:min-height="3.198cm"/>
    </style:style>
    <style:style style:name="pr5" style:family="presentation" style:parent-style-name="標準-outline1">
      <style:graphic-properties fo:min-height="11.427cm"/>
    </style:style>
    <style:style style:name="pr6" style:family="presentation" style:parent-style-name="標準-notes">
      <style:graphic-properties draw:fill-color="#ffffff" fo:min-height="8.34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4" style:family="paragraph">
      <style:paragraph-properties text:enable-numbering="true" fo:margin-left="0.948cm" fo:margin-right="0cm" fo:margin-top="0.246cm" fo:margin-bottom="0cm" fo:line-height="100%" fo:text-indent="-0.948cm" style:punctuation-wrap="hanging" style:line-break="strict" style:writing-mode="lr-tb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language="en" fo:country="GB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48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89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影像資料處理" draw:style-name="dp1" draw:master-page-name="標準" presentation:presentation-page-layout-name="AL1T1">
        <draw:frame presentation:style-name="pr1" draw:text-style-name="P2" draw:layer="layout" svg:width="21.59cm" svg:height="3.175cm" svg:x="1.129cm" svg:y="0.635cm" presentation:class="title" presentation:user-transformed="true">
          <draw:text-box>
            <text:p text:style-name="P1"><text:span text:style-name="T1">影像資料處理</text:span></text:p>
          </draw:text-box>
        </draw:frame>
        <draw:frame presentation:style-name="pr2" draw:text-style-name="P4" draw:layer="layout" svg:width="21.162cm" svg:height="11.033cm" svg:x="2.477cm" svg:y="4.842cm" presentation:class="outline" presentation:user-transformed="true">
          <draw:text-box>
            <text:list text:style-name="L2">
              <text:list-item>
                <text:p text:style-name="P3"><text:span text:style-name="T1">影像檔案之讀取與寫入</text:span></text:p>
              </text:list-item>
              <text:list-item>
                <text:p text:style-name="P3"><text:span text:style-name="T1">BufferedImage </text:span><text:span text:style-name="T1">物件</text:span></text:p>
              </text:list-item>
              <text:list-item>
                <text:p text:style-name="P3"><text:span text:style-name="T1">呼叫外部程式</text:span></text:p>
              </text:list-item>
              <text:list-item>
                <text:p text:style-name="P3"><text:span text:style-name="T1">利用</text:span><text:span text:style-name="T1">ffmpeg</text:span><text:span text:style-name="T1">取得</text:span><text:span text:style-name="T1">webcam</text:span><text:span text:style-name="T1">影像</text:span></text:p>
              </text:list-item>
              <text:list-item>
                <text:p text:style-name="P3"><text:span text:style-name="T1">其他可能有用的有趣</text:span><text:span text:style-name="T1">class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影像檔案之讀取與寫入" draw:style-name="dp3" draw:master-page-name="標準" presentation:presentation-page-layout-name="AL1T1">
        <draw:frame presentation:style-name="pr4" draw:layer="layout" svg:width="21.585cm" svg:height="3.198cm" svg:x="1.129cm" svg:y="0.609cm" presentation:class="title">
          <draw:text-box>
            <text:p><text:span text:style-name="T1">影像檔案之讀取與寫入</text:span></text:p>
          </draw:text-box>
        </draw:frame>
        <draw:frame presentation:style-name="pr5" draw:layer="layout" svg:width="21.586cm" svg:height="12.032cm" svg:x="2.052cm" svg:y="4.523cm" presentation:class="outline" presentation:user-transformed="true">
          <draw:text-box>
            <text:list text:style-name="L2">
              <text:list-item>
                <text:p>javax.imageio.ImageIO 物件可以用來讀寫許多不同型態的影像檔案</text:p>
              </text:list-item>
              <text:list-item>
                <text:p>read(File) read(URL) read(InputStream) 都回傳BufferedImage 影像</text:p>
              </text:list-item>
              <text:list-item>
                <text:p>write(BufferedImage im , String format_name, File output) 寫入影像</text:p>
              </text:list-item>
              <text:list-item>
                <text:p>要import <text:s/><text:span text:style-name="T2">import java.awt.image.*;</text:span></text:p>
              </text:list-item>
            </text:list>
            <text:p><text:span text:style-name="T2">import javax.imageio.*; import java.io.*;</text:span></text:p>
          </draw:text-box>
        </draw:frame>
        <draw:frame draw:style-name="gr1" draw:layer="layout" svg:width="3.405cm" svg:height="1.017cm" svg:x="3.968cm" svg:y="17.394cm">
          <draw:text-box>
            <text:p>參考ui41</text:p>
          </draw:text-box>
        </draw:frame>
        <presentation:notes draw:style-name="dp2">
          <draw:page-thumbnail draw:style-name="gr2" draw:layer="layout" svg:width="9.261cm" svg:height="6.945cm" svg:x="8.916cm" svg:y="1.389cm" draw:page-number="2" presentation:class="page"/>
          <draw:frame presentation:style-name="pr6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BufferedImage(1)" draw:style-name="dp3" draw:master-page-name="標準" presentation:presentation-page-layout-name="AL1T1">
        <draw:frame presentation:style-name="pr4" draw:layer="layout" svg:width="21.585cm" svg:height="3.198cm" svg:x="1.129cm" svg:y="0.609cm" presentation:class="title">
          <draw:text-box>
            <text:p><text:span text:style-name="T1">BufferedImage(1)</text:span></text:p>
          </draw:text-box>
        </draw:frame>
        <draw:frame presentation:style-name="pr5" draw:layer="layout" svg:width="21.586cm" svg:height="11.427cm" svg:x="1.905cm" svg:y="5.503cm" presentation:class="outline">
          <draw:text-box>
            <text:list text:style-name="L2">
              <text:list-item>
                <text:p>如同BufferedString之於String一樣，適合用於影像處理</text:p>
              </text:list-item>
              <text:list-item>
                <text:p>常用method</text:p>
                <text:list>
                  <text:list-item>
                    <text:p>getHeight() <text:s/>getWidth() <text:s/>取得長寬</text:p>
                  </text:list-item>
                  <text:list-item>
                    <text:p>getRGB(x,y)取得顏色</text:p>
                  </text:list-item>
                  <text:list-item>
                    <text:p>setRGB(x,y,int rgbcolor)設定顏色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3" presentation:class="page"/>
          <draw:frame presentation:style-name="pr6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BufferedImage(2)" draw:style-name="dp3" draw:master-page-name="標準" presentation:presentation-page-layout-name="AL1T1">
        <draw:frame presentation:style-name="pr4" draw:layer="layout" svg:width="21.585cm" svg:height="3.198cm" svg:x="1.129cm" svg:y="0.609cm" presentation:class="title" presentation:user-transformed="true">
          <draw:text-box>
            <text:p><text:span text:style-name="T1">BufferedImage(2)</text:span></text:p>
          </draw:text-box>
        </draw:frame>
        <draw:frame presentation:style-name="pr5" draw:layer="layout" svg:width="21.586cm" svg:height="11.427cm" svg:x="1.905cm" svg:y="5.503cm" presentation:class="outline" presentation:user-transformed="true">
          <draw:text-box>
            <text:list text:style-name="L2">
              <text:list-item>
                <text:p>getRGB(x,y)取得的顏色可用</text:p>
                <text:list>
                  <text:list-item>
                    <text:p>&gt;&gt;16&amp;0xFF 取得紅色</text:p>
                  </text:list-item>
                  <text:list-item>
                    <text:p>&gt;&gt;8&amp;0xFF 取得綠色</text:p>
                  </text:list-item>
                  <text:list-item>
                    <text:p><text:s/>&amp;0xFF取得藍色</text:p>
                  </text:list-item>
                </text:list>
              </text:list-item>
              <text:list-item>
                <text:p>setRGB(x,y,rgb)可用rgb=R&lt;&lt;16|G&lt;&lt;8|B </text:p>
              </text:list-item>
              <text:list-item>
                <text:p>要show出來或指定進入UI元件，可用</text:p>
                <text:p>(Image)來強制型態轉換</text:p>
              </text:list-item>
            </text:list>
          </draw:text-box>
        </draw:frame>
        <draw:frame draw:style-name="gr1" draw:layer="layout" svg:width="3.405cm" svg:height="1.017cm" svg:x="5.291cm" svg:y="17.639cm">
          <draw:text-box>
            <text:p>參考ui42</text:p>
          </draw:text-box>
        </draw:frame>
        <presentation:notes draw:style-name="dp2">
          <draw:page-thumbnail draw:style-name="gr2" draw:layer="layout" svg:width="9.261cm" svg:height="6.945cm" svg:x="8.916cm" svg:y="1.389cm" draw:page-number="4" presentation:class="page"/>
          <draw:frame presentation:style-name="pr6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呼叫外部程式" draw:style-name="dp3" draw:master-page-name="標準" presentation:presentation-page-layout-name="AL1T1">
        <draw:frame presentation:style-name="pr4" draw:layer="layout" svg:width="21.585cm" svg:height="3.198cm" svg:x="1.129cm" svg:y="0.609cm" presentation:class="title">
          <draw:text-box>
            <text:p>呼叫外部程式</text:p>
          </draw:text-box>
        </draw:frame>
        <draw:frame presentation:style-name="pr5" draw:layer="layout" svg:width="22.691cm" svg:height="11.427cm" svg:x="1.905cm" svg:y="5.503cm" presentation:class="outline" presentation:user-transformed="true">
          <draw:text-box>
            <text:list text:style-name="L2">
              <text:list-item>
                <text:p text:style-name="P3"><text:span text:style-name="T1">有時</text:span><text:span text:style-name="T1">java</text:span><text:span text:style-name="T1">無法獨立完成所有工作，必須呼叫外部的程式</text:span></text:p>
                <text:list>
                  <text:list-item>
                    <text:p><text:span text:style-name="T1">Procress Runtime.getRuntime().exec(commend)</text:span></text:p>
                  </text:list-item>
                  <text:list-item>
                    <text:p><text:span text:style-name="T1">prc.getInputStream() </text:span><text:span text:style-name="T1">取得外部程式的</text:span><text:span text:style-name="T1">stdout</text:span></text:p>
                  </text:list-item>
                  <text:list-item>
                    <text:p><text:span text:style-name="T1">prc.getOutputStream() </text:span><text:span text:style-name="T1">取得</text:span><text:span text:style-name="T1">stdin</text:span></text:p>
                  </text:list-item>
                  <text:list-item>
                    <text:p><text:span text:style-name="T1">prc.getErrorStream() <text:s text:c="2"/></text:span><text:span text:style-name="T1">取得 </text:span><text:span text:style-name="T1">stderr</text:span></text:p>
                  </text:list-item>
                  <text:list-item>
                    <text:p><text:span text:style-name="T1">用上面的方式與外部程式溝通</text:span></text:p>
                  </text:list-item>
                </text:list>
              </text:list-item>
            </text:list>
          </draw:text-box>
        </draw:frame>
        <draw:frame draw:style-name="gr1" draw:layer="layout" svg:width="3.405cm" svg:height="1.017cm" svg:x="5.145cm" svg:y="16.807cm">
          <draw:text-box>
            <text:p>參考ui43</text:p>
          </draw:text-box>
        </draw:frame>
        <presentation:notes draw:style-name="dp2">
          <draw:page-thumbnail draw:style-name="gr2" draw:layer="layout" svg:width="9.261cm" svg:height="6.945cm" svg:x="8.916cm" svg:y="1.389cm" draw:page-number="5" presentation:class="page"/>
          <draw:frame presentation:style-name="pr6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利用ffmpeg取得webcam影像" draw:style-name="dp3" draw:master-page-name="標準" presentation:presentation-page-layout-name="AL1T1">
        <draw:frame presentation:style-name="pr4" draw:layer="layout" svg:width="21.585cm" svg:height="3.198cm" svg:x="1.129cm" svg:y="0.609cm" presentation:class="title">
          <draw:text-box>
            <text:list text:style-name="L1">
              <text:list-header>
                <text:p><text:span text:style-name="T1">利用</text:span><text:span text:style-name="T1">ffmpeg</text:span><text:span text:style-name="T1">取得</text:span><text:span text:style-name="T1">webcam</text:span><text:span text:style-name="T1">影像</text:span></text:p>
              </text:list-header>
            </text:list>
          </draw:text-box>
        </draw:frame>
        <draw:frame presentation:style-name="pr5" draw:layer="layout" svg:width="21.586cm" svg:height="11.427cm" svg:x="1.905cm" svg:y="5.503cm" presentation:class="outline" presentation:user-transformed="true">
          <draw:text-box>
            <text:list text:style-name="L2">
              <text:list-item>
                <text:p>很難利用JAVA API直接取得webcam影像</text:p>
              </text:list-item>
              <text:list-item>
                <text:p>但我們可以利用呼叫外部程式的方法，直接呼叫ffmpeg來取得webcam影像</text:p>
                <text:list>
                  <text:list-item>
                    <text:p><text:a xlink:href="http://www.ffmpeg.org/">http://www.ffmpeg.org/</text:a></text:p>
                  </text:list-item>
                  <text:list-item>
                    <text:p><text:a xlink:href="http://ffmpeg.arrozcru.org/builds/">http://ffmpeg.arrozcru.org/builds/</text:a> 取得windows執行檔</text:p>
                  </text:list-item>
                </text:list>
              </text:list-item>
            </text:list>
          </draw:text-box>
        </draw:frame>
        <draw:frame draw:style-name="gr1" draw:layer="layout" svg:width="3.405cm" svg:height="1.017cm" svg:x="5.146cm" svg:y="16.808cm">
          <draw:text-box>
            <text:p>參考ui44</text:p>
          </draw:text-box>
        </draw:frame>
        <presentation:notes draw:style-name="dp2">
          <draw:page-thumbnail draw:style-name="gr2" draw:layer="layout" svg:width="9.261cm" svg:height="6.945cm" svg:x="8.916cm" svg:y="1.389cm" draw:page-number="6" presentation:class="page"/>
          <draw:frame presentation:style-name="pr6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page7" draw:style-name="dp3" draw:master-page-name="標準" presentation:presentation-page-layout-name="AL1T1">
        <draw:frame presentation:style-name="pr4" draw:layer="layout" svg:width="21.585cm" svg:height="3.198cm" svg:x="1.129cm" svg:y="0.609cm" presentation:class="title">
          <draw:text-box>
            <text:p>其他可能有用的有趣Class</text:p>
          </draw:text-box>
        </draw:frame>
        <draw:frame presentation:style-name="pr5" draw:layer="layout" svg:width="21.586cm" svg:height="11.952cm" svg:x="1.905cm" svg:y="5.503cm" presentation:class="outline" presentation:user-transformed="true">
          <draw:text-box>
            <text:list text:style-name="L2">
              <text:list-item>
                <text:p>利用java來控制使用者的滑鼠鍵盤</text:p>
                <text:list>
                  <text:list-item>
                    <text:p>Robot 類別</text:p>
                  </text:list-item>
                  <text:list-item>
                    <text:p>可用來寫「外掛」（自動玩電動玩具的程式）</text:p>
                  </text:list-item>
                </text:list>
              </text:list-item>
              <text:list-item>
                <text:p>聲音檔與錄音用Class: AudioSystem</text:p>
                <text:list>
                  <text:list-item>
                    <text:p><text:span text:style-name="T2">AudioSystem.getAudioFileFormat(new File(fn)).getFormat() </text:span><text:span text:style-name="T2">取得格式</text:span></text:p>
                  </text:list-item>
                  <text:list-item>
                    <text:p><text:span text:style-name="T2">AudioSystem.getAudioInputStream(new File(fn)) </text:span><text:span text:style-name="T2">取得 </text:span><text:span text:style-name="T2">Input Stream</text:span></text:p>
                  </text:list-item>
                  <text:list-item>
                    <text:p><text:span text:style-name="T2">audioInputStream.available() </text:span><text:span text:style-name="T2">看看有沒有資料可讀</text:span></text:p>
                  </text:list-item>
                  <text:list-item>
                    <text:p><text:span text:style-name="T2">audioInputStream.read(array[],pt,length) </text:span><text:span text:style-name="T2">讀取資料進入陣列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7" presentation:class="page"/>
          <draw:frame presentation:style-name="pr6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0.868cm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letter-kerning="true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MingLiU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48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89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font-style="normal" fo:text-shadow="none" style:text-underline-style="none" fo:font-weight="normal" style:font-family-asian="文鼎ＰＬ細上海宋" style:font-family-generic-asian="roman" style:font-pitch-asian="variable" style:font-size-asian="32pt" style:font-style-asian="normal" style:font-weight-asian="normal" style:font-family-complex="文鼎ＰＬ細上海宋" style:font-family-generic-complex="roman" style:font-pitch-complex="variable" style:font-size-complex="32pt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font-style="normal" fo:text-shadow="none" style:text-underline-style="none" fo:font-weight="normal" style:font-family-asian="文鼎ＰＬ細上海宋" style:font-family-generic-asian="roman" style:font-pitch-asian="variable" style:font-size-asian="28pt" style:font-family-complex="文鼎ＰＬ細上海宋" style:font-family-generic-complex="roman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font-style="normal" fo:text-shadow="none" style:text-underline-style="none" fo:font-weight="normal" style:font-family-asian="文鼎ＰＬ細上海宋" style:font-family-generic-asian="roman" style:font-pitch-asian="variable" style:font-size-asian="24pt" style:font-family-complex="文鼎ＰＬ細上海宋" style:font-family-generic-complex="roman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2pt" fo:font-style="normal" fo:text-shadow="none" style:text-underline-style="none" fo:font-weight="normal" style:font-family-asian="文鼎ＰＬ細上海宋" style:font-family-generic-asian="roman" style:font-pitch-asian="variable" style:font-size-asian="22pt" style:font-family-complex="文鼎ＰＬ細上海宋" style:font-family-generic-complex="roman" style:font-pitch-complex="variable" style:font-size-complex="22pt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font-style="normal" fo:text-shadow="none" style:text-underline-style="none" fo:font-weight="normal" style:font-family-asian="文鼎ＰＬ細上海宋" style:font-family-generic-asian="roman" style:font-pitch-asian="variable" style:font-size-asian="20pt" style:font-family-complex="文鼎ＰＬ細上海宋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font-style="normal" fo:text-shadow="none" style:text-underline-style="none" fo:font-weight="normal" style:font-family-asian="文鼎ＰＬ細上海宋" style:font-family-generic-asian="roman" style:font-pitch-asian="variable" style:font-size-asian="20pt" style:font-family-complex="文鼎ＰＬ細上海宋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font-style="normal" fo:text-shadow="none" style:text-underline-style="none" fo:font-weight="normal" style:font-family-asian="文鼎ＰＬ細上海宋" style:font-family-generic-asian="roman" style:font-pitch-asian="variable" style:font-size-asian="20pt" style:font-family-complex="文鼎ＰＬ細上海宋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font-style="normal" fo:text-shadow="none" style:text-underline-style="none" fo:font-weight="normal" style:font-family-asian="文鼎ＰＬ細上海宋" style:font-family-generic-asian="roman" style:font-pitch-asian="variable" style:font-size-asian="20pt" style:font-family-complex="文鼎ＰＬ細上海宋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font-style="normal" fo:text-shadow="none" style:text-underline-style="none" fo:font-weight="normal" style:font-family-asian="文鼎ＰＬ細上海宋" style:font-family-generic-asian="roman" style:font-pitch-asian="variable" style:font-size-asian="20pt" style:font-family-complex="文鼎ＰＬ細上海宋" style:font-family-generic-complex="roman" style:font-pitch-complex="variable" style:font-size-complex="20pt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style:line-height-at-least="1.014cm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文鼎ＰＬ細上海宋" style:font-family-generic-asian="roman" style:font-pitch-asian="variable" style:font-size-asian="28pt" style:font-style-asian="normal" style:font-weight-asian="normal" style:font-family-complex="文鼎ＰＬ細上海宋" style:font-family-generic-complex="roman" style:font-pitch-complex="variable" style:font-size-complex="28pt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font-style="normal" fo:text-shadow="none" style:text-underline-style="none" fo:font-weight="normal" style:font-family-asian="文鼎ＰＬ細上海宋" style:font-family-generic-asian="roman" style:font-pitch-asian="variable" style:font-size-asian="40pt" style:font-style-asian="normal" style:font-weight-asian="normal" style:font-family-complex="文鼎ＰＬ細上海宋" style:font-family-generic-complex="roman" style:font-pitch-complex="variable" style:font-size-complex="40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="hidden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line-height="100%" fo:text-align="end" fo:text-indent="0cm" style:punctuation-wrap="hanging" style:line-break="strict"/>
    </style:style>
    <style:style style:name="MP4" style:family="paragraph">
      <style:paragraph-properties style:writing-mode="lr-tb"/>
    </style:style>
    <style:style style:name="MT1" style:family="text">
      <style:text-properties fo:color="#000000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7.349cm" svg:height="5.511cm" svg:x="2.1cm" svg:y="5.411cm" draw:page-number="1"/>
      <draw:page-thumbnail draw:layer="backgroundobjects" svg:width="7.349cm" svg:height="5.511cm" svg:x="11.55cm" svg:y="5.411cm"/>
      <draw:page-thumbnail draw:layer="backgroundobjects" svg:width="7.349cm" svg:height="5.511cm" svg:x="2.1cm" svg:y="18.776cm"/>
      <draw:page-thumbnail draw:layer="backgroundobjects" svg:width="7.349cm" svg:height="5.511cm" svg:x="11.55cm" svg:y="18.776cm"/>
    </style:handout-master>
    <style:master-page style:name="標準" style:page-layout-name="PM1" draw:style-name="Mdp1">
      <draw:frame draw:style-name="Mgr1" draw:text-style-name="MP1" draw:layer="backgroundobjects" svg:width="22.86cm" svg:height="1.067cm" svg:x="2.54cm" svg:y="3.651cm">
        <draw:image xlink:href="Pictures/1000020000000190000000309D510710.png" xlink:type="simple" xlink:show="embed" xlink:actuate="onLoad">
          <text:p/>
        </draw:image>
      </draw:frame>
      <draw:frame draw:style-name="Mgr1" draw:text-style-name="MP1" draw:layer="backgroundobjects" svg:width="22.86cm" svg:height="0.221cm" svg:x="1.27cm" svg:y="16.933cm">
        <draw:image xlink:href="Pictures/1000020000000190000000309D510710.png" xlink:type="simple" xlink:show="embed" xlink:actuate="onLoad">
          <text:p/>
        </draw:image>
      </draw:frame>
      <draw:frame presentation:style-name="標準-title" draw:layer="backgroundobjects" svg:width="21.585cm" svg:height="3.197cm" svg:x="1.129cm" svg:y="0.609cm" presentation:class="title" presentation:placeholder="true">
        <draw:text-box/>
      </draw:frame>
      <draw:frame presentation:style-name="標準-outline1" draw:layer="backgroundobjects" svg:width="21.586cm" svg:height="11.426cm" svg:x="1.905cm" svg:y="5.503cm" presentation:class="outline" presentation:placeholder="true">
        <draw:text-box/>
      </draw:frame>
      <presentation:notes style:page-layout-name="PM2">
        <draw:rect draw:style-name="Mgr2" draw:text-style-name="MP2" draw:layer="backgroundobjects" svg:width="21cm" svg:height="29.7cm" svg:x="0cm" svg:y="0cm">
          <text:p/>
        </draw:rect>
        <draw:rect draw:style-name="Mgr3" draw:text-style-name="MP2" draw:layer="backgroundobjects" svg:width="27.089cm" svg:height="18.53cm" svg:x="0cm" svg:y="0cm" draw:corner-radius="0.004cm">
          <text:p/>
        </draw:rect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Mgr4" draw:text-style-name="MP4" draw:layer="backgroundobjects" svg:width="11.738cm" svg:height="0.926cm" svg:x="15.355cm" svg:y="17.599cm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dc:title>影像處理</dc:title>
    <meta:initial-creator>tjm</meta:initial-creator>
    <meta:creation-date>2004-02-19T21:52:18</meta:creation-date>
    <dc:date>2009-11-26T17:31:25.95</dc:date>
    <meta:print-date>2004-02-19T21:52:18</meta:print-date>
    <dc:language>en-US</dc:language>
    <meta:editing-cycles>74</meta:editing-cycles>
    <meta:editing-duration>PT07H51M53S</meta:editing-duration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