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64cm" fo:min-width="0cm" fo:padding-top="0cm" fo:padding-bottom="0cm" fo:padding-left="0cm" fo:padding-right="0cm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9.26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205cm" fo:min-width="0cm" fo:padding-top="0cm" fo:padding-bottom="0cm" fo:padding-left="0cm" fo:padding-right="0cm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43cm" fo:min-width="0cm" fo:padding-top="0cm" fo:padding-bottom="0cm" fo:padding-left="0cm" fo:padding-right="0cm" draw:shadow="hidden" draw:shadow-color="#808080"/>
    </style:style>
    <style:style style:name="pr6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488cm" fo:min-width="0cm" fo:padding-top="0cm" fo:padding-bottom="0cm" fo:padding-left="0cm" fo:padding-right="0cm" draw:shadow="hidden" draw:shadow-color="#808080"/>
    </style:style>
    <style:style style:name="pr7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2.625cm" fo:min-width="0cm" fo:padding-top="0cm" fo:padding-bottom="0cm" fo:padding-left="0cm" fo:padding-right="0cm" draw:shadow="hidden" draw:shadow-color="#808080"/>
    </style:style>
    <style:style style:name="pr8" style:family="presentation" style:parent-style-name="標準-title">
      <style:graphic-properties draw:fill-color="#ffffff" draw:auto-grow-height="true" fo:min-height="3.198cm"/>
    </style:style>
    <style:style style:name="pr9" style:family="presentation" style:parent-style-name="標準-outline1">
      <style:graphic-properties draw:fill-color="#ffffff" draw:auto-grow-height="true" fo:min-height="11.427cm"/>
    </style:style>
    <style:style style:name="pr10" style:family="presentation" style:parent-style-name="標準-notes">
      <style:graphic-properties draw:fill-color="#ffffff" fo:min-height="8.34cm"/>
    </style:style>
    <style:style style:name="pr11" style:family="presentation" style:parent-style-name="標準-outline1">
      <style:graphic-properties draw:fill-color="#ffffff" draw:auto-grow-height="true" fo:min-height="12.389cm"/>
    </style:style>
    <style:style style:name="pr1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58cm" fo:min-width="0cm" fo:padding-top="0cm" fo:padding-bottom="0cm" fo:padding-left="0cm" fo:padding-right="0cm" draw:shadow="hidden" draw:shadow-color="#808080"/>
    </style:style>
    <style:style style:name="pr13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466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8%" text:enable-numbering="true" fo:text-indent="-0.948cm" style:punctuation-wrap="hanging" style:line-break="strict"/>
    </style:style>
    <style:style style:name="P5" style:family="paragraph">
      <style:paragraph-properties fo:margin-left="0.948cm" fo:margin-right="0cm" fo:text-indent="-0.948cm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059cm" fo:margin-right="0cm" fo:margin-top="0.211cm" fo:margin-bottom="0cm" fo:line-height="108%" text:enable-numbering="true" fo:text-indent="-0.789cm" style:punctuation-wrap="hanging" style:line-break="strict"/>
    </style:style>
    <style:style style:name="P9" style:family="paragraph">
      <style:paragraph-properties fo:margin-left="2.059cm" fo:margin-right="0cm" fo:margin-top="0.211cm" fo:margin-bottom="0cm" fo:line-height="108%" text:enable-numbering="false" fo:text-indent="-0.789cm" style:punctuation-wrap="hanging" style:line-break="strict"/>
    </style:style>
    <style:style style:name="P10" style:family="paragraph">
      <style:paragraph-properties fo:margin-left="0.948cm" fo:margin-right="0cm" text:enable-numbering="false" fo:text-indent="-0.948cm"/>
    </style:style>
    <style:style style:name="P11" style:family="paragraph">
      <style:paragraph-properties fo:margin-left="2.059cm" fo:margin-right="0cm" text:enable-numbering="false" fo:text-indent="-0.789cm"/>
    </style:style>
    <style:style style:name="P12" style:family="paragraph">
      <style:paragraph-properties fo:margin-left="3.175cm" fo:margin-right="0cm" text:enable-numbering="false" fo:text-indent="-0.635cm"/>
    </style:style>
    <style:style style:name="P13" style:family="paragraph">
      <style:paragraph-properties fo:margin-left="0.948cm" fo:margin-right="0cm" text:enable-numbering="false" fo:text-indent="-0.948cm"/>
      <style:text-properties fo:font-size="18pt" style:font-size-asian="18pt"/>
    </style:style>
    <style:style style:name="P14" style:family="paragraph">
      <style:paragraph-properties fo:margin-left="0.948cm" fo:margin-right="0cm" fo:text-indent="-0.948cm"/>
      <style:text-properties fo:font-size="22pt" style:font-size-asian="22pt"/>
    </style:style>
    <style:style style:name="P15" style:family="paragraph">
      <style:paragraph-properties fo:margin-left="0.948cm" fo:margin-right="0cm" text:enable-numbering="true" fo:text-indent="-0.948cm"/>
    </style:style>
    <style:style style:name="P16" style:family="paragraph">
      <style:paragraph-properties fo:margin-left="2.059cm" fo:margin-right="0cm" text:enable-numbering="true" fo:text-indent="-0.789cm"/>
    </style:style>
    <style:style style:name="T1" style:family="text">
      <style:text-properties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18pt" style:font-size-asian="18pt"/>
    </style:style>
    <style:style style:name="T6" style:family="text">
      <style:text-properties fo:font-size="22pt" style:font-size-asian="22pt"/>
    </style:style>
    <style:style style:name="T7" style:family="text">
      <style:text-properties fo:font-size="24pt" fo:language="en" fo:country="GB" style:font-size-asian="24pt"/>
    </style:style>
    <style:style style:name="T8" style:family="text">
      <style:text-properties fo:font-size="24pt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抽象類別、介面與類別庫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抽象類別、介面與類別庫</text:span></text:p>
          </draw:text-box>
        </draw:frame>
        <draw:frame presentation:style-name="pr2" draw:text-style-name="P5" draw:layer="layout" svg:width="17.78cm" svg:height="9.525cm" svg:x="4.445cm" svg:y="6.35cm" presentation:class="outline" presentation:user-transformed="true">
          <draw:text-box>
            <text:list text:style-name="L2">
              <text:list-item>
                <text:p text:style-name="P3"><text:span text:style-name="T1">抽象類別</text:span></text:p>
              </text:list-item>
            </text:list>
            <text:list text:style-name="L2">
              <text:list-item>
                <text:p text:style-name="P4"><text:span text:style-name="T1">介面的使用</text:span></text:p>
              </text:list-item>
            </text:list>
            <text:list text:style-name="L2">
              <text:list-item>
                <text:p text:style-name="P4"><text:span text:style-name="T1">Package</text:span></text:p>
              </text:list-item>
            </text:list>
            <text:list text:style-name="L2">
              <text:list-item>
                <text:p text:style-name="P4"><text:span text:style-name="T1">常用類別庫介紹</text:span></text:p>
              </text:list-item>
            </text:list>
          </draw:text-box>
        </draw:frame>
        <draw:rect draw:style-name="gr1" draw:text-style-name="P6" draw:layer="layout" svg:width="14.371cm" svg:height="1.442cm" svg:x="5.927cm" svg:y="16.933cm">
          <text:p text:style-name="P1"><text:span text:style-name="T2">請參考課本第十二、十三章</text:span></text:p>
        </draw:rect>
        <presentation:notes draw:style-name="dp2">
          <draw:page-thumbnail draw:layer="layout" svg:width="9.261cm" svg:height="6.945cm" svg:x="8.916cm" svg:y="1.389cm" draw:page-number="1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抽象類別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抽象類別</text:span></text:p>
          </draw:text-box>
        </draw:frame>
        <draw:frame presentation:style-name="pr5" draw:text-style-name="P5" draw:layer="layout" svg:width="22.15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功能類似範本</text:span></text:p>
              </text:list-item>
            </text:list>
            <text:list text:style-name="L2">
              <text:list-item>
                <text:p text:style-name="P4"><text:span text:style-name="T1">不能直接由抽象類別建立新的類別，只能繼承之，然後再用新的類別建立物件。</text:span></text:p>
              </text:list-item>
            </text:list>
            <text:list text:style-name="L2">
              <text:list-item>
                <text:p text:style-name="P4"><text:span text:style-name="T1">父類別的變數可以存取子類別的內容，這種方式，可以存取一組共用同一抽象類別的子類別</text:span></text:p>
              </text:list-item>
            </text:list>
            <text:list text:style-name="L2">
              <text:list-item>
                <text:p text:style-name="P4"><text:span text:style-name="T1">參考 </text:span><text:span text:style-name="T1">demo24e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介面（一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介面（一）</text:span></text:p>
          </draw:text-box>
        </draw:frame>
        <draw:frame presentation:style-name="pr6" draw:text-style-name="P5" draw:layer="layout" svg:width="21.59cm" svg:height="11.55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結構跟抽象類別近似，但：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資料成員必須初始化</text:span><text:span text:style-name="T1">(</text:span><text:span text:style-name="T1">都不能被更改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介面裡面的</text:span><text:span text:style-name="T1">method</text:span><text:span text:style-name="T1">全部都必須宣告成 <text:s text:c="4"/></text:span><text:span text:style-name="T1">abstrac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介面由類別來實作</text:span><text:span text:style-name="T1">implem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lass </text:span><text:span text:style-name="T1">類別名稱 </text:span><text:span text:style-name="T1">implements </text:span><text:span text:style-name="T1">介面名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{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}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參考</text:span><text:span text:style-name="T1">demo24f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介面（二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介面（二）</text:span></text:p>
          </draw:text-box>
        </draw:frame>
        <draw:frame presentation:style-name="pr7" draw:text-style-name="P5" draw:layer="layout" svg:width="21.59cm" svg:height="12.625cm" svg:x="1.905cm" svg:y="4.595cm" presentation:class="outline" presentation:user-transformed="true">
          <draw:text-box>
            <text:list text:style-name="L2">
              <text:list-item>
                <text:p text:style-name="P3"><text:span text:style-name="T1">在</text:span><text:span text:style-name="T1">JAVA</text:span><text:span text:style-name="T1">中，一個子類別只能繼承一個父類別（不允許多重繼承）</text:span></text:p>
              </text:list-item>
            </text:list>
            <text:list text:style-name="L2">
              <text:list-item>
                <text:p text:style-name="P4"><text:span text:style-name="T1">一個類別可以實作多個介面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lass </text:span><text:span text:style-name="T3">類別名稱 </text:span><text:span text:style-name="T3">implements </text:span><text:span text:style-name="T3">介面</text:span><text:span text:style-name="T3">1,</text:span><text:span text:style-name="T3">介面</text:span><text:span text:style-name="T3">2.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{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介面也可以用</text:span><text:span text:style-name="T4">extends</text:span><text:span text:style-name="T4">來繼承 延伸一個既有的介面。但是一個介面可以繼承多個介面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抽象類別作業" draw:style-name="dp4" draw:master-page-name="標準" presentation:presentation-page-layout-name="AL1T1">
        <office:forms form:automatic-focus="false" form:apply-design-mode="false"/>
        <draw:frame presentation:style-name="pr8" draw:text-style-name="P7" draw:layer="layout" svg:width="21.585cm" svg:height="3.198cm" svg:x="1.129cm" svg:y="0.609cm" presentation:class="title">
          <draw:text-box>
            <text:p text:style-name="P7">抽象類別作業</text:p>
          </draw:text-box>
        </draw:frame>
        <draw:frame presentation:style-name="pr9" draw:text-style-name="P13" draw:layer="layout" svg:width="21.586cm" svg:height="11.54cm" svg:x="1.944cm" svg:y="4.872cm" presentation:class="outline" presentation:user-transformed="true">
          <draw:text-box>
            <text:list text:style-name="L2">
              <text:list-item>
                <text:p text:style-name="P10"><text:span text:style-name="T5">abstract class math()</text:span></text:p>
              </text:list-item>
            </text:list>
            <text:list text:style-name="L2">
              <text:list-item>
                <text:p text:style-name="P10"><text:span text:style-name="T5">{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int an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ublic void show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System.out.println("</text:span><text:span text:style-name="T5">答案是</text:span><text:span text:style-name="T5">"+ans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bstract void add(int m,int n);//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bstract void mul(int m,int n);//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bstract void sub(int m,int n);//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bstract void div(int m,int n);//÷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}</text:span></text:p>
              </text:list-item>
            </text:list>
            <text:list text:style-name="L2">
              <text:list-item>
                <text:p text:style-name="P10"><text:span text:style-name="T5">class compute extends math{/*</text:span><text:span text:style-name="T5">請完成這部分的程式碼</text:span><text:span text:style-name="T5">*/} 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10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介面作業" draw:style-name="dp4" draw:master-page-name="標準" presentation:presentation-page-layout-name="AL1T1">
        <office:forms form:automatic-focus="false" form:apply-design-mode="false"/>
        <draw:frame presentation:style-name="pr8" draw:text-style-name="P7" draw:layer="layout" svg:width="21.585cm" svg:height="3.198cm" svg:x="1.129cm" svg:y="0.609cm" presentation:class="title">
          <draw:text-box>
            <text:p text:style-name="P7">介面作業</text:p>
          </draw:text-box>
        </draw:frame>
        <draw:frame presentation:style-name="pr11" draw:text-style-name="P14" draw:layer="layout" svg:width="21.586cm" svg:height="12.562cm" svg:x="1.905cm" svg:y="4.541cm" presentation:class="outline" presentation:user-transformed="true">
          <draw:text-box>
            <text:list text:style-name="L2">
              <text:list-item>
                <text:p text:style-name="P10"><text:span text:style-name="T6">interface math</text:span></text:p>
              </text:list-item>
            </text:list>
            <text:list text:style-name="L2">
              <text:list-item>
                <text:p text:style-name="P10"><text:span text:style-name="T6">{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void show(); //</text:span><text:span text:style-name="T6">印出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void add(int m,int n);//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void mul(int m,int n);//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void sub(int m,int n);//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void div(int m,int n);//÷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}</text:span></text:p>
              </text:list-item>
            </text:list>
            <text:list text:style-name="L2">
              <text:list-item>
                <text:p text:style-name="P10"><text:span text:style-name="T6">class compute implements math</text:span></text:p>
              </text:list-item>
            </text:list>
            <text:list text:style-name="L2">
              <text:list-item>
                <text:p text:style-name="P10"><text:span text:style-name="T6">{</text:span></text:p>
              </text:list-item>
            </text:list>
            <text:list text:style-name="L2">
              <text:list-item>
                <text:p text:style-name="P10"><text:span text:style-name="T6">/*</text:span><text:span text:style-name="T6">請完成這部分的程式碼</text:span><text:span text:style-name="T6">*/</text:span></text:p>
              </text:list-item>
            </text:list>
            <text:list text:style-name="L2">
              <text:list-item>
                <text:p text:style-name="P10"><text:span text:style-name="T6">} 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10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ackage（一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Package</text:span><text:span text:style-name="T1">（一）</text:span></text:p>
          </draw:text-box>
        </draw:frame>
        <draw:frame presentation:style-name="pr5" draw:text-style-name="P5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寫大程式時，可以開一個目錄，使用 <text:s text:c="2"/></text:span><text:span text:style-name="T1">package</text:span><text:span text:style-name="T1">來放不同的</text:span><text:span text:style-name="T1">JAVA</text:span><text:span text:style-name="T1">程式。</text:span></text:p>
              </text:list-item>
            </text:list>
            <text:list text:style-name="L2">
              <text:list-item>
                <text:p text:style-name="P4"><text:span text:style-name="T1">目錄必須與</text:span><text:span text:style-name="T1">package</text:span><text:span text:style-name="T1">同名，程式檔案一開始就寫明自己屬於的</text:span><text:span text:style-name="T1">package</text:span></text:p>
              </text:list-item>
            </text:list>
            <text:list text:style-name="L2">
              <text:list-item>
                <text:p text:style-name="P4"><text:span text:style-name="T1">編譯時： </text:span><text:span text:style-name="T1">javac package\xxx.java</text:span></text:p>
              </text:list-item>
            </text:list>
            <text:list text:style-name="L2">
              <text:list-item>
                <text:p text:style-name="P4"><text:span text:style-name="T1">執行時： </text:span><text:span text:style-name="T1">java package.xxx</text:span></text:p>
              </text:list-item>
            </text:list>
            <text:list text:style-name="L2">
              <text:list-item>
                <text:p text:style-name="P4"><text:span text:style-name="T1">參考</text:span><text:span text:style-name="T1">pkg1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ackage（二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Package</text:span><text:span text:style-name="T1">（二）</text:span></text:p>
          </draw:text-box>
        </draw:frame>
        <draw:frame presentation:style-name="pr12" draw:text-style-name="P5" draw:layer="layout" svg:width="22.362cm" svg:height="11.58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如果要叫用不同</text:span><text:span text:style-name="T1">package</text:span><text:span text:style-name="T1">（不同目錄）的類別，必須用</text:span><text:span text:style-name="T1">package.class</text:span><text:span text:style-name="T1">的方法來叫用。該</text:span><text:span text:style-name="T1">class</text:span><text:span text:style-name="T1">也必須定義為</text:span><text:span text:style-name="T1">public</text:span><text:span text:style-name="T1">。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pkg2.p6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如果要省去 </text:span><text:span text:style-name="T1">package.</text:span><text:span text:style-name="T1">，則可使用</text:span><text:span text:style-name="T1">impor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pkg2.p6a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ackage</text:span><text:span text:style-name="T1">底下也可以建立子</text:span><text:span text:style-name="T1">package</text:span><text:span text:style-name="T1">，呼叫法便是 </text:span><text:span text:style-name="T1">package1.package2.class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ackage（三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Package</text:span><text:span text:style-name="T1">（三）</text:span></text:p>
          </draw:text-box>
        </draw:frame>
        <draw:frame presentation:style-name="pr5" draw:text-style-name="P5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沒有指明所屬的</text:span><text:span text:style-name="T1">package</text:span><text:span text:style-name="T1">，就被算入「沒有名字的</text:span><text:span text:style-name="T1">package</text:span><text:span text:style-name="T1">」。</text:span></text:p>
              </text:list-item>
            </text:list>
            <text:list text:style-name="L2">
              <text:list-item>
                <text:p text:style-name="P4"><text:span text:style-name="T1">我們以往使用 </text:span><text:span text:style-name="T1">import java.util.* </text:span><text:span text:style-name="T1">就是載入</text:span><text:span text:style-name="T1">java</text:span><text:span text:style-name="T1">提供的類別庫（以</text:span><text:span text:style-name="T1">package</text:span><text:span text:style-name="T1">的形式提供）</text:span></text:p>
              </text:list-item>
            </text:list>
            <text:list text:style-name="L2">
              <text:list-item>
                <text:p text:style-name="P4"><text:span text:style-name="T1">Java</text:span><text:span text:style-name="T1">最基本的類別庫是 </text:span><text:span text:style-name="T1">java.lang</text:span><text:span text:style-name="T1">，即使不寫</text:span><text:span text:style-name="T1">import</text:span><text:span text:style-name="T1">，系統也會自動載入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常用類別庫介紹（一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常用類別庫介紹（一）</text:span></text:p>
          </draw:text-box>
        </draw:frame>
        <draw:frame presentation:style-name="pr13" draw:text-style-name="P5" draw:layer="layout" svg:width="21.59cm" svg:height="11.466cm" svg:x="2.011cm" svg:y="4.771cm" presentation:class="outline" presentation:user-transformed="true">
          <draw:text-box>
            <text:list text:style-name="L2">
              <text:list-item>
                <text:p text:style-name="P3"><text:span text:style-name="T1">java.applet: applet</text:span><text:span text:style-name="T1">相關功能</text:span></text:p>
              </text:list-item>
            </text:list>
            <text:list text:style-name="L2">
              <text:list-item>
                <text:p text:style-name="P4"><text:span text:style-name="T1">java.awt</text:span><text:span text:style-name="T1">：早期使用的</text:span><text:span text:style-name="T1">GUI</text:span><text:span text:style-name="T1">元件</text:span></text:p>
              </text:list-item>
            </text:list>
            <text:list text:style-name="L2">
              <text:list-item>
                <text:p text:style-name="P4"><text:span text:style-name="T1">java.awt.event:event driven</text:span><text:span text:style-name="T1">相關元件</text:span></text:p>
              </text:list-item>
            </text:list>
            <text:list text:style-name="L2">
              <text:list-item>
                <text:p text:style-name="P4"><text:span text:style-name="T1">java.swing:</text:span><text:span text:style-name="T1">目前使用的</text:span><text:span text:style-name="T1">GUI</text:span><text:span text:style-name="T1">元件</text:span></text:p>
              </text:list-item>
            </text:list>
            <text:list text:style-name="L2">
              <text:list-item>
                <text:p text:style-name="P4"><text:span text:style-name="T1">java.lang:</text:span><text:span text:style-name="T1">基本類別，會自動載入</text:span></text:p>
              </text:list-item>
            </text:list>
            <text:list text:style-name="L2">
              <text:list-item>
                <text:p text:style-name="P4"><text:span text:style-name="T1">java.io:</text:span><text:span text:style-name="T1">與輸出</text:span><text:span text:style-name="T1">/</text:span><text:span text:style-name="T1">輸入相關的類別</text:span></text:p>
              </text:list-item>
            </text:list>
            <text:list text:style-name="L2">
              <text:list-item>
                <text:p text:style-name="P4"><text:span text:style-name="T1">java.net:</text:span><text:span text:style-name="T1">與網路相關的類別</text:span></text:p>
              </text:list-item>
            </text:list>
            <text:list text:style-name="L2">
              <text:list-item>
                <text:p text:style-name="P4"><text:span text:style-name="T1">java.util:</text:span><text:span text:style-name="T1">一些常用的工具類別</text:span></text:p>
              </text:list-item>
            </text:list>
          </draw:text-box>
        </draw:frame>
        <draw:rect draw:style-name="gr3" draw:text-style-name="P6" draw:layer="layout" svg:width="15.628cm" svg:height="1.063cm" svg:x="3.969cm" svg:y="17.198cm">
          <text:p text:style-name="P1"><text:span text:style-name="T1">http://java.sun.com/j2se/1.5.0/docs/api/index.html</text:span></text:p>
        </draw:rect>
        <presentation:notes draw:style-name="dp2">
          <draw:page-thumbnail draw:layer="layout" svg:width="9.261cm" svg:height="6.945cm" svg:x="8.916cm" svg:y="1.389cm" draw:page-number="10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常用類別庫介紹（二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5cm" svg:x="1.129cm" svg:y="0.609cm" presentation:class="title" presentation:user-transformed="true">
          <draw:text-box>
            <text:p text:style-name="P1"><text:span text:style-name="T1">常用類別庫介紹（二）</text:span></text:p>
          </draw:text-box>
        </draw:frame>
        <draw:frame presentation:style-name="pr5" draw:text-style-name="P5" draw:layer="layout" svg:width="21.59cm" svg:height="12.441cm" svg:x="1.905cm" svg:y="4.594cm" presentation:class="outline" presentation:user-transformed="true">
          <draw:text-box>
            <text:list text:style-name="L2">
              <text:list-item>
                <text:p text:style-name="P3"><text:span text:style-name="T1">常用的</text:span><text:span text:style-name="T1">wrapper class:</text:span><text:span text:style-name="T1">原始資料型態相關物件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基本型別</text:span><text:span text:style-name="T7">:</text:span><text:span text:style-name="T7">對應類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boolean: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byte:By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char:Charac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double:Dou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float:Flo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nt:Inte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long: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short:Shor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類別庫作業" draw:style-name="dp4" draw:master-page-name="標準" presentation:presentation-page-layout-name="AL1T1">
        <office:forms form:automatic-focus="false" form:apply-design-mode="false"/>
        <draw:frame presentation:style-name="pr8" draw:text-style-name="P7" draw:layer="layout" svg:width="21.585cm" svg:height="3.198cm" svg:x="1.129cm" svg:y="0.609cm" presentation:class="title">
          <draw:text-box>
            <text:p text:style-name="P7">類別庫作業</text:p>
          </draw:text-box>
        </draw:frame>
        <draw:frame presentation:style-name="pr9" draw:text-style-name="P15" draw:layer="layout" svg:width="21.586cm" svg:height="11.427cm" svg:x="1.905cm" svg:y="5.503cm" presentation:class="outline">
          <draw:text-box>
            <text:list text:style-name="L2">
              <text:list-item>
                <text:p text:style-name="P15"><text:span text:style-name="T1">作業：使用</text:span><text:span text:style-name="T1">BigInteger</text:span><text:span text:style-name="T1">類別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跟使用者要兩個大整數，計算兩數的和、差與</text:span><text:span text:style-name="T1">G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計算</text:span><text:span text:style-name="T1">500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10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1.426cm" svg:x="1.905cm" svg:y="5.503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抽象類別、介面與類別庫</dc:title>
    <meta:initial-creator>tjm</meta:initial-creator>
    <meta:creation-date>2004-02-19T21:52:18</meta:creation-date>
    <dc:date>2007-05-23T20:31:52</dc:date>
    <meta:print-date>2004-02-19T21:52:18</meta:print-date>
    <dc:language>en-US</dc:language>
    <meta:editing-cycles>12</meta:editing-cycles>
    <meta:editing-duration>PT1H0M4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