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ff" draw:fill="none" draw:fill-color="#ff3333" draw:textarea-horizontal-align="center" draw:textarea-vertical-align="middle"/>
    </style:style>
    <style:style style:name="gr3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4" style:family="graphic" style:parent-style-name="standard">
      <style:graphic-properties svg:stroke-color="#ff0000"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389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0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8.9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6.1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7.374cm"/>
    </style:style>
    <style:style style:name="gr1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73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5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064cm" fo:min-width="0cm" fo:padding-top="0.13cm" fo:padding-bottom="0.13cm" fo:padding-left="0.25cm" fo:padding-right="0.25cm" draw:shadow-color="#808080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draw:fill-color="#ffffff" draw:auto-grow-height="true" fo:min-height="3.203cm"/>
    </style:style>
    <style:style style:name="pr8" style:family="presentation" style:parent-style-name="標準-outline1" style:list-style-name="L4">
      <style:graphic-properties draw:fill-color="#ffffff" draw:auto-grow-height="true" fo:min-height="12.659cm"/>
    </style:style>
    <style:style style:name="pr9" style:family="presentation" style:parent-style-name="標準-title">
      <style:graphic-properties draw:fill-color="#ffffff" draw:auto-grow-height="true" fo:min-height="3.198cm"/>
    </style:style>
    <style:style style:name="pr10" style:family="presentation" style:parent-style-name="標準-outline1">
      <style:graphic-properties draw:fill-color="#ffffff" draw:auto-grow-height="true" fo:min-height="12.312cm"/>
    </style:style>
    <style:style style:name="pr11" style:family="presentation" style:parent-style-name="標準-outline1" style:list-style-name="L4">
      <style:graphic-properties draw:fill-color="#ffffff" draw:auto-grow-height="true" fo:min-height="11.431cm"/>
    </style:style>
    <style:style style:name="pr12" style:family="presentation" style:parent-style-name="標準-outline1">
      <style:graphic-properties draw:fill-color="#ffffff" draw:auto-grow-height="true" fo:min-height="12.459cm"/>
    </style:style>
    <style:style style:name="pr13" style:family="presentation" style:parent-style-name="標準-title">
      <style:graphic-properties draw:fill-color="#ffffff" fo:min-height="3.198cm"/>
    </style:style>
    <style:style style:name="pr14" style:family="presentation" style:parent-style-name="標準-outline1">
      <style:graphic-properties draw:fill-color="#ffffff" fo:min-height="12.312cm"/>
    </style:style>
    <style:style style:name="pr15" style:family="presentation" style:parent-style-name="標準-outline1">
      <style:graphic-properties draw:fill-color="#ffffff" draw:auto-grow-height="true" fo:min-height="12.899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2.059cm" fo:margin-right="0cm" fo:text-indent="-0.789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text-align="center"/>
    </style:style>
    <style:style style:name="P11" style:family="paragraph">
      <style:paragraph-properties fo:margin-left="0.948cm" fo:margin-right="0cm" fo:line-height="90%" fo:text-indent="-0.948cm"/>
    </style:style>
    <style:style style:name="P12" style:family="paragraph">
      <style:paragraph-properties fo:margin-left="2.059cm" fo:margin-right="0cm" fo:line-height="90%" fo:text-indent="-0.789cm"/>
    </style:style>
    <style:style style:name="T1" style:family="text">
      <style:text-properties fo:language="en" fo:country="GB"/>
    </style:style>
    <style:style style:name="T2" style:family="text">
      <style:text-properties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事件處理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事件處理</text:span></text:p>
          </draw:text-box>
        </draw:frame>
        <draw:frame presentation:style-name="pr2" draw:text-style-name="P4" draw:layer="layout" svg:width="18.444cm" svg:height="11.033cm" svg:x="5.195cm" svg:y="4.842cm" presentation:class="outline" presentation:user-transformed="true">
          <draw:text-box>
            <text:list text:style-name="L2">
              <text:list-item>
                <text:p text:style-name="P3"><text:span text:style-name="T1">JAVA</text:span><text:span text:style-name="T1">事件處理原理</text:span></text:p>
              </text:list-item>
            </text:list>
            <text:list text:style-name="L2">
              <text:list-item>
                <text:p text:style-name="P3"><text:span text:style-name="T1">滑鼠事件處理</text:span></text:p>
              </text:list-item>
            </text:list>
            <text:list text:style-name="L2">
              <text:list-item>
                <text:p text:style-name="P3"><text:span text:style-name="T1">鍵盤事件處理</text:span></text:p>
              </text:list-item>
            </text:list>
            <text:list text:style-name="L2">
              <text:list-item>
                <text:p text:style-name="P3"><text:span text:style-name="T1">Timer</text:span><text:span text:style-name="T1">事件處理</text:span></text:p>
              </text:list-item>
            </text:list>
            <text:list text:style-name="L2">
              <text:list-item>
                <text:p text:style-name="P3"><text:span text:style-name="T1">UI</text:span><text:span text:style-name="T1">元件事件處理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事件處理的原理（一）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9cm" svg:height="3.175cm" svg:x="1.129cm" svg:y="0.635cm" presentation:class="title" presentation:user-transformed="true">
          <draw:text-box>
            <text:p text:style-name="P6"><text:span text:style-name="T2">事件處理的原理（一）</text:span></text:p>
          </draw:text-box>
        </draw:frame>
        <draw:frame presentation:style-name="pr5" draw:text-style-name="P9" draw:layer="layout" svg:width="22.436cm" svg:height="12.324cm" svg:x="2.117cm" svg:y="4.657cm" presentation:class="outline" presentation:user-transformed="true">
          <draw:text-box>
            <text:list text:style-name="L2">
              <text:list-item>
                <text:p text:style-name="P7">傳統的程式是一個設計好的流程，在特定的時候要使用者配合做特定的事情。這樣的程式模式不太適合現代的使用者介面。</text:p>
              </text:list-item>
            </text:list>
            <text:list text:style-name="L2">
              <text:list-item>
                <text:p text:style-name="P7">event driven程式則是目前常用的使用者介面處理方法：</text:p>
              </text:list-item>
            </text:list>
            <text:list text:style-name="L2">
              <text:list-item>
                <text:list>
                  <text:list-item>
                    <text:p text:style-name="P8">使用者每按一個鈕、移動一個滑鼠....就啟動一個event，這個event就會被派送到對應的程式去處理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事件處理程式必須跟系統註冊，說明自己要處理哪一種事件，並提供相關的處理方法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事件處理的原理（二）" draw:style-name="dp4" draw:master-page-name="標準" presentation:presentation-page-layout-name="AL1T1">
        <office:forms form:automatic-focus="false" form:apply-design-mode="false"/>
        <draw:frame presentation:style-name="pr7" draw:text-style-name="P6" draw:layer="layout" svg:width="21.59cm" svg:height="3.203cm" svg:x="1.129cm" svg:y="0.608cm" presentation:class="title" presentation:user-transformed="true">
          <draw:text-box>
            <text:p text:style-name="P6"><text:span text:style-name="T2">事件處理的原理（二）</text:span></text:p>
          </draw:text-box>
        </draw:frame>
        <draw:rect draw:style-name="gr2" draw:text-style-name="P10" draw:layer="layout" svg:width="2.817cm" svg:height="1.375cm" svg:x="3.505cm" svg:y="7.456cm">
          <text:p text:style-name="P5">程式2</text:p>
        </draw:rect>
        <draw:rect draw:style-name="gr2" draw:text-style-name="P10" draw:layer="layout" svg:width="2.817cm" svg:height="1.375cm" svg:x="3.471cm" svg:y="5.051cm">
          <text:p text:style-name="P5">程式1</text:p>
        </draw:rect>
        <draw:rect draw:style-name="gr2" draw:text-style-name="P10" draw:id="id1" draw:layer="layout" svg:width="2.817cm" svg:height="1.375cm" svg:x="3.471cm" svg:y="10cm">
          <text:p text:style-name="P5">程式3</text:p>
        </draw:rect>
        <draw:rect draw:style-name="gr2" draw:text-style-name="P10" draw:layer="layout" svg:width="2.817cm" svg:height="1.375cm" svg:x="3.541cm" svg:y="13.023cm">
          <text:p text:style-name="P5">程式4</text:p>
        </draw:rect>
        <draw:line draw:style-name="gr3" draw:text-style-name="P10" draw:layer="layout" svg:x1="4.879cm" svg:y1="6.425cm" svg:x2="4.879cm" svg:y2="7.456cm">
          <text:p text:style-name="P5"/>
        </draw:line>
        <draw:line draw:style-name="gr3" draw:text-style-name="P10" draw:id="id2" draw:layer="layout" svg:x1="4.898cm" svg:y1="8.851cm" svg:x2="4.913cm" svg:y2="10.102cm">
          <text:p text:style-name="P5"/>
        </draw:line>
        <draw:connector draw:style-name="gr4" draw:text-style-name="P10" draw:layer="layout" svg:x1="4.879cm" svg:y1="11.375cm" svg:x2="4.913cm" svg:y2="9.476cm" draw:start-shape="id1" draw:start-glue-point="2" draw:end-shape="id2" draw:end-glue-point="1">
          <text:p text:style-name="P5"/>
        </draw:connector>
        <draw:line draw:style-name="gr3" draw:text-style-name="P10" draw:layer="layout" svg:x1="4.879cm" svg:y1="11.373cm" svg:x2="4.879cm" svg:y2="13.023cm">
          <text:p text:style-name="P5"/>
        </draw:line>
        <draw:frame draw:style-name="gr5" draw:layer="layout" svg:width="3.389cm" svg:height="1.017cm" svg:x="3.608cm" svg:y="14.912cm">
          <draw:text-box>
            <text:p text:style-name="P5">傳統模式</text:p>
          </draw:text-box>
        </draw:frame>
        <draw:rect draw:style-name="gr2" draw:text-style-name="P10" draw:layer="layout" svg:width="2.817cm" svg:height="1.375cm" svg:x="9.348cm" svg:y="12.199cm">
          <text:p text:style-name="P5">程式1</text:p>
        </draw:rect>
        <draw:rect draw:style-name="gr2" draw:text-style-name="P10" draw:layer="layout" svg:width="2.817cm" svg:height="1.375cm" svg:x="13.368cm" svg:y="12.199cm">
          <text:p text:style-name="P5">程式2</text:p>
        </draw:rect>
        <draw:rect draw:style-name="gr2" draw:text-style-name="P10" draw:layer="layout" svg:width="2.817cm" svg:height="1.375cm" svg:x="17.354cm" svg:y="12.199cm">
          <text:p text:style-name="P5">程式3</text:p>
        </draw:rect>
        <draw:rect draw:style-name="gr2" draw:text-style-name="P10" draw:layer="layout" svg:width="2.817cm" svg:height="1.375cm" svg:x="21.271cm" svg:y="12.199cm">
          <text:p text:style-name="P5">程式4</text:p>
        </draw:rect>
        <draw:rect draw:style-name="gr6" draw:text-style-name="P10" draw:layer="layout" svg:width="11.855cm" svg:height="1.443cm" svg:x="10.068cm" svg:y="8.796cm">
          <text:p text:style-name="P5">作業系統或其他程式</text:p>
        </draw:rect>
        <draw:line draw:style-name="gr7" draw:text-style-name="P10" draw:layer="layout" svg:x1="15.806cm" svg:y1="7.078cm" svg:x2="15.806cm" svg:y2="8.796cm">
          <text:p text:style-name="P5"/>
        </draw:line>
        <draw:frame draw:style-name="gr8" draw:layer="layout" svg:width="11.009cm" svg:height="1.017cm" svg:x="10.721cm" svg:y="6.083cm">
          <draw:text-box>
            <text:p text:style-name="P5">使用者與系統產生的各種狀況</text:p>
          </draw:text-box>
        </draw:frame>
        <draw:line draw:style-name="gr3" draw:text-style-name="P10" draw:layer="layout" svg:x1="14.26cm" svg:y1="10.24cm" svg:x2="11.133cm" svg:y2="12.198cm">
          <text:p text:style-name="P5"/>
        </draw:line>
        <draw:line draw:style-name="gr3" draw:text-style-name="P10" draw:layer="layout" svg:x1="14.913cm" svg:y1="10.24cm" svg:x2="14.878cm" svg:y2="12.164cm">
          <text:p text:style-name="P5"/>
        </draw:line>
        <draw:line draw:style-name="gr3" draw:text-style-name="P10" draw:layer="layout" svg:x1="16.631cm" svg:y1="10.24cm" svg:x2="18.658cm" svg:y2="12.164cm">
          <text:p text:style-name="P5"/>
        </draw:line>
        <draw:line draw:style-name="gr3" draw:text-style-name="P10" draw:layer="layout" svg:x1="17.73cm" svg:y1="10.24cm" svg:x2="19.38cm" svg:y2="12.233cm">
          <text:p text:style-name="P5"/>
        </draw:line>
        <draw:line draw:style-name="gr3" draw:text-style-name="P10" draw:layer="layout" svg:x1="18.899cm" svg:y1="10.24cm" svg:x2="22.575cm" svg:y2="12.198cm">
          <text:p text:style-name="P5"/>
        </draw:line>
        <draw:frame draw:style-name="gr5" draw:layer="layout" svg:width="3.389cm" svg:height="1.017cm" svg:x="9.071cm" svg:y="10.515cm">
          <draw:text-box>
            <text:p text:style-name="P5">各種事件</text:p>
          </draw:text-box>
        </draw:frame>
        <draw:frame draw:style-name="gr9" draw:layer="layout" svg:width="8.913cm" svg:height="1.06cm" svg:x="11.924cm" svg:y="13.917cm">
          <draw:text-box>
            <text:p text:style-name="P5">事件處理物件：Listener</text:p>
          </draw:text-box>
        </draw:frame>
        <draw:frame draw:style-name="gr10" draw:layer="layout" svg:width="6.101cm" svg:height="1.06cm" svg:x="12.921cm" svg:y="15.909cm">
          <draw:text-box>
            <text:p text:style-name="P5">event driven模式</text:p>
          </draw:text-box>
        </draw:frame>
        <presentation:notes draw:style-name="dp2">
          <draw:page-thumbnail draw:style-name="gr1" draw:layer="layout" svg:width="9.261cm" svg:height="6.945cm" svg:x="8.916cm" svg:y="1.389cm" draw:page-number="3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滑鼠事件處理（一）" draw:style-name="dp4" draw:master-page-name="標準" presentation:presentation-page-layout-name="AL1T1">
        <office:forms form:automatic-focus="false" form:apply-design-mode="false"/>
        <draw:frame presentation:style-name="pr7" draw:text-style-name="P5" draw:layer="layout" svg:width="21.59cm" svg:height="3.203cm" svg:x="1.129cm" svg:y="0.608cm" presentation:class="title" presentation:user-transformed="true">
          <draw:text-box>
            <text:p text:style-name="P5">滑鼠事件處理（一）</text:p>
          </draw:text-box>
        </draw:frame>
        <draw:frame presentation:style-name="pr8" draw:text-style-name="P9" draw:layer="layout" svg:width="21.59cm" svg:height="12.659cm" svg:x="1.905cm" svg:y="4.228cm" presentation:class="outline" presentation:user-transformed="true">
          <draw:text-box>
            <text:list text:style-name="L2">
              <text:list-item>
                <text:p text:style-name="P7">addMouseMotionListener()用來設定處理滑鼠移動事件的物件</text:p>
              </text:list-item>
            </text:list>
            <text:list text:style-name="L2">
              <text:list-item>
                <text:p text:style-name="P7">MouseMotionAdapter 用來處理滑鼠移動事件的物件</text:p>
              </text:list-item>
            </text:list>
            <text:list text:style-name="L2">
              <text:list-item>
                <text:list>
                  <text:list-item>
                    <text:p text:style-name="P8">mouseMoved(MouseEvent e) 物件中當滑鼠移動時會呼叫的方法，mouseDragged處理滑鼠拉動</text:p>
                  </text:list-item>
                </text:list>
              </text:list-item>
            </text:list>
            <text:list text:style-name="L2">
              <text:list-item>
                <text:p text:style-name="P7">addMouseListener()用來設定處理滑鼠相關事件的物件</text:p>
              </text:list-item>
            </text:list>
            <text:list text:style-name="L2">
              <text:list-item>
                <text:p text:style-name="P7">MouseAdapter 用來處理滑鼠事件的物件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滑鼠事件處理（二）" draw:style-name="dp4" draw:master-page-name="標準" presentation:presentation-page-layout-name="AL1T1">
        <office:forms form:automatic-focus="false" form:apply-design-mode="false"/>
        <draw:frame presentation:style-name="pr9" draw:text-style-name="P5" draw:layer="layout" svg:width="21.585cm" svg:height="3.198cm" svg:x="1.129cm" svg:y="0.609cm" presentation:class="title">
          <draw:text-box>
            <text:p text:style-name="P5">滑鼠事件處理（二）</text:p>
          </draw:text-box>
        </draw:frame>
        <draw:frame presentation:style-name="pr10" draw:text-style-name="P11" draw:layer="layout" svg:width="22.388cm" svg:height="12.312cm" svg:x="1.869cm" svg:y="4.104cm" presentation:class="outline" presentation:user-transformed="true">
          <draw:text-box>
            <text:list text:style-name="L2">
              <text:list-item>
                <text:p text:style-name="P11">Mouse Event</text:p>
              </text:list-item>
            </text:list>
            <text:list text:style-name="L2">
              <text:list-item>
                <text:list>
                  <text:list-item>
                    <text:p text:style-name="P12">處理滑鼠按鍵壓下、鬆開、點擊等事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ouseClicked mousePressed mouseReleased mouseExited, mouseEntered</text:p>
                  </text:list-item>
                </text:list>
              </text:list-item>
            </text:list>
            <text:list text:style-name="L2">
              <text:list-item>
                <text:p text:style-name="P11">Mouse Move Event</text:p>
              </text:list-item>
            </text:list>
            <text:list text:style-name="L2">
              <text:list-item>
                <text:list>
                  <text:list-item>
                    <text:p text:style-name="P12">處理滑鼠移動、拖拉等事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ouseDragged <text:s/>mouseMoved</text:p>
                  </text:list-item>
                </text:list>
              </text:list-item>
            </text:list>
            <text:list text:style-name="L2">
              <text:list-item>
                <text:p text:style-name="P11">常用方法</text:p>
              </text:list-item>
            </text:list>
            <text:list text:style-name="L2">
              <text:list-item>
                <text:list>
                  <text:list-item>
                    <text:p text:style-name="P12">getX() getY()取得X Y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getButton()取得滑鼠按鈕</text:p>
                  </text:list-item>
                </text:list>
              </text:list-item>
            </text:list>
          </draw:text-box>
        </draw:frame>
        <draw:frame draw:style-name="gr11" draw:layer="layout" svg:width="17.374cm" svg:height="1.06cm" svg:x="4.041cm" svg:y="17.367cm">
          <draw:text-box>
            <text:p text:style-name="P5">參考ui7 ui8 <text:s/>試著把ui8修改成拖曳才移動圖形</text:p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滑鼠事件處理（三）" draw:style-name="dp4" draw:master-page-name="標準" presentation:presentation-page-layout-name="AL1T1">
        <office:forms form:automatic-focus="false" form:apply-design-mode="false"/>
        <draw:frame presentation:style-name="pr9" draw:text-style-name="P5" draw:layer="layout" svg:width="21.585cm" svg:height="3.198cm" svg:x="1.129cm" svg:y="0.609cm" presentation:class="title">
          <draw:text-box>
            <text:p text:style-name="P5">滑鼠事件處理（三）</text:p>
          </draw:text-box>
        </draw:frame>
        <draw:frame presentation:style-name="pr10" draw:text-style-name="P7" draw:layer="layout" svg:width="23.847cm" svg:height="12.312cm" svg:x="0.662cm" svg:y="4.618cm" presentation:class="outline" presentation:user-transformed="true">
          <draw:text-box>
            <text:list text:style-name="L2">
              <text:list-item>
                <text:p text:style-name="P7">MouseInputAdapter 與MouseInputListener整合MouseListener與MouseMotionListener</text:p>
              </text:list-item>
            </text:list>
            <text:list text:style-name="L2">
              <text:list-item>
                <text:list>
                  <text:list-item>
                    <text:p text:style-name="P8">import javax.swing.event.*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useEntered, mouseExited, mousePressed, mouseReleased, mouseClicked, mouseDragged, mouseMoved 七種method</text:p>
                  </text:list-item>
                </text:list>
              </text:list-item>
            </text:list>
            <text:list text:style-name="L2">
              <text:list-item>
                <text:p text:style-name="P7">如果要直接implement介面，就要實作所有的method（不管是否用到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Timer事件處理" draw:style-name="dp4" draw:master-page-name="標準" presentation:presentation-page-layout-name="AL1T1">
        <office:forms form:automatic-focus="false" form:apply-design-mode="false"/>
        <draw:frame presentation:style-name="pr7" draw:text-style-name="P5" draw:layer="layout" svg:width="21.59cm" svg:height="3.203cm" svg:x="1.129cm" svg:y="0.608cm" presentation:class="title" presentation:user-transformed="true">
          <draw:text-box>
            <text:p text:style-name="P5">Timer事件處理</text:p>
          </draw:text-box>
        </draw:frame>
        <draw:frame presentation:style-name="pr11" draw:text-style-name="P9" draw:layer="layout" svg:width="21.59cm" svg:height="11.431cm" svg:x="2.029cm" svg:y="4.593cm" presentation:class="outline" presentation:user-transformed="true">
          <draw:text-box>
            <text:list text:style-name="L2">
              <text:list-item>
                <text:p text:style-name="P7">Timer物件：Timer(時間,處理物件)</text:p>
              </text:list-item>
            </text:list>
            <text:list text:style-name="L2">
              <text:list-item>
                <text:list>
                  <text:list-item>
                    <text:p text:style-name="P8">時間：單位是千分之一秒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處理物件：時間到之後系統啟動的物件，其中必須有actionPerformed(ActionEvent e)這個method來處理系統送來的Action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可用start()來啟動 stop()來停止ti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參考 ui9 ui9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課堂練習：做一個會移動的汽車，邊移動還邊改變顏色</text:p>
                  </text:list-item>
                </text:list>
              </text:list-item>
            </text:list>
          </draw:text-box>
        </draw:frame>
        <draw:rect draw:style-name="gr12" draw:text-style-name="P10" draw:layer="layout" svg:width="2.742cm" svg:height="1.106cm" svg:x="13.565cm" svg:y="16.404cm">
          <text:p text:style-name="P5"/>
        </draw:rect>
        <draw:circle draw:style-name="gr12" draw:text-style-name="P10" draw:layer="layout" svg:width="0.818cm" svg:height="0.818cm" svg:x="13.999cm" svg:y="17.51cm">
          <text:p text:style-name="P5"/>
        </draw:circle>
        <draw:circle draw:style-name="gr12" draw:text-style-name="P10" draw:layer="layout" svg:width="0.818cm" svg:height="0.818cm" svg:x="15.154cm" svg:y="17.51cm">
          <text:p text:style-name="P5"/>
        </draw:circle>
        <presentation:notes draw:style-name="dp2">
          <draw:page-thumbnail draw:style-name="gr1" draw:layer="layout" svg:width="9.261cm" svg:height="6.945cm" svg:x="8.916cm" svg:y="1.389cm" draw:page-number="7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鍵盤事件處理" draw:style-name="dp4" draw:master-page-name="標準" presentation:presentation-page-layout-name="AL1T1">
        <office:forms form:automatic-focus="false" form:apply-design-mode="false"/>
        <draw:frame presentation:style-name="pr9" draw:text-style-name="P5" draw:layer="layout" svg:width="21.585cm" svg:height="3.198cm" svg:x="1.129cm" svg:y="0.609cm" presentation:class="title">
          <draw:text-box>
            <text:p text:style-name="P5">鍵盤事件處理</text:p>
          </draw:text-box>
        </draw:frame>
        <draw:frame presentation:style-name="pr12" draw:text-style-name="P7" draw:layer="layout" svg:width="23.572cm" svg:height="12.459cm" svg:x="1.154cm" svg:y="4.618cm" presentation:class="outline" presentation:user-transformed="true">
          <draw:text-box>
            <text:list text:style-name="L2">
              <text:list-item>
                <text:p text:style-name="P7">KeyAdapter類別可以用來處理按鍵事件</text:p>
              </text:list-item>
            </text:list>
            <text:list text:style-name="L2">
              <text:list-item>
                <text:p text:style-name="P7">也可以直接implements KeyListener</text:p>
              </text:list-item>
            </text:list>
            <text:list text:style-name="L2">
              <text:list-item>
                <text:list>
                  <text:list-item>
                    <text:p text:style-name="P8">keyReleased keyTyped keyPressed都必須實作</text:p>
                  </text:list-item>
                </text:list>
              </text:list-item>
            </text:list>
            <text:list text:style-name="L2">
              <text:list-item>
                <text:p text:style-name="P7">addKeyListener方法（繼承自java.awt.Component）可以來設定Listener</text:p>
              </text:list-item>
            </text:list>
            <text:list text:style-name="L2">
              <text:list-item>
                <text:p text:style-name="P7">鍵盤事件：</text:p>
              </text:list-item>
            </text:list>
            <text:list text:style-name="L2">
              <text:list-item>
                <text:list>
                  <text:list-item>
                    <text:p text:style-name="P8">getKeyChar()可以取得按鍵的字元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tKeyCode()配合VK_ooxx 可以取得按鍵</text:p>
                  </text:list-item>
                </text:list>
              </text:list-item>
            </text:list>
            <text:list text:style-name="L2">
              <text:list-item>
                <text:p text:style-name="P7">參考ui10 ui11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Frame的鍵盤事件" draw:style-name="dp4" draw:master-page-name="標準" presentation:presentation-page-layout-name="AL1T1">
        <office:forms form:automatic-focus="false" form:apply-design-mode="false"/>
        <draw:frame presentation:style-name="pr13" draw:layer="layout" svg:width="21.585cm" svg:height="3.198cm" svg:x="1.129cm" svg:y="0.609cm" presentation:class="title">
          <draw:text-box>
            <text:p text:style-name="P5">JFrame的鍵盤事件</text:p>
          </draw:text-box>
        </draw:frame>
        <draw:frame presentation:style-name="pr14" draw:layer="layout" svg:width="21.586cm" svg:height="12.312cm" svg:x="1.905cm" svg:y="4.618cm" presentation:class="outline">
          <draw:text-box>
            <text:list text:style-name="L2">
              <text:list-item>
                <text:p text:style-name="P7">由於鍵盤牽涉到Focus問題（由哪個元件接收鍵盤的輸入），而JFrame內定是無法被Focus的，所以必須加上</text:p>
              </text:list-item>
            </text:list>
            <text:list text:style-name="L2">
              <text:list-item>
                <text:list>
                  <text:list-item>
                    <text:p text:style-name="P8">setFocusable(true);//設定可以被Foc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questFocus();//取得Foc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UI元件事件處理" draw:style-name="dp4" draw:master-page-name="標準" presentation:presentation-page-layout-name="AL1T1">
        <office:forms form:automatic-focus="false" form:apply-design-mode="false"/>
        <draw:frame presentation:style-name="pr9" draw:text-style-name="P5" draw:layer="layout" svg:width="21.585cm" svg:height="3.198cm" svg:x="1.129cm" svg:y="0.609cm" presentation:class="title">
          <draw:text-box>
            <text:p text:style-name="P5">UI元件事件處理</text:p>
          </draw:text-box>
        </draw:frame>
        <draw:frame presentation:style-name="pr10" draw:text-style-name="P7" draw:layer="layout" svg:width="21.586cm" svg:height="12.312cm" svg:x="1.905cm" svg:y="4.618cm" presentation:class="outline">
          <draw:text-box>
            <text:list text:style-name="L2">
              <text:list-item>
                <text:p text:style-name="P7">每一種UI元件都會觸發特別的事件</text:p>
              </text:list-item>
            </text:list>
            <text:list text:style-name="L2">
              <text:list-item>
                <text:list>
                  <text:list-item>
                    <text:p text:style-name="P8">按JButton觸發Action事件，用actionPerformed(ActionEvent e) 處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Button JTextField按下enter，都會觸發Action 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Checkbox JRadioButton等會觸發Item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Slider等會觸發 Change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這些將在未來介紹UI元件時說明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參考ui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4" draw:master-page-name="標準" presentation:presentation-page-layout-name="AL1T1">
        <office:forms form:automatic-focus="false" form:apply-design-mode="false"/>
        <draw:frame presentation:style-name="pr9" draw:text-style-name="P5" draw:layer="layout" svg:width="21.585cm" svg:height="3.198cm" svg:x="1.129cm" svg:y="0.609cm" presentation:class="title">
          <draw:text-box>
            <text:p text:style-name="P5">作業</text:p>
          </draw:text-box>
        </draw:frame>
        <draw:frame presentation:style-name="pr15" draw:text-style-name="P7" draw:layer="layout" svg:width="24.06cm" svg:height="12.899cm" svg:x="0.91cm" svg:y="4.618cm" presentation:class="outline" presentation:user-transformed="true">
          <draw:text-box>
            <text:list text:style-name="L2">
              <text:list-item>
                <text:p text:style-name="P7">HWG5：寫個程式，有兩部車子，一台由左向右開，一台由右向左開，上下鍵控制一台，AZ鍵控制另外一台在螢幕上下移動</text:p>
              </text:list-item>
            </text:list>
            <text:list text:style-name="L2">
              <text:list-item>
                <text:p text:style-name="P7">HWG6寫個畫板，滑鼠拖曳時用紅色顏色畫圖</text:p>
              </text:list-item>
            </text:list>
            <text:list text:style-name="L2">
              <text:list-item>
                <text:p text:style-name="P7">HWG7：寫程式，用滑鼠左右鍵控制汽車的左右移動，鍵盤上下鍵控制上下移動。</text:p>
              </text:list-item>
            </text:list>
            <text:list text:style-name="L2">
              <text:list-item>
                <text:p text:style-name="P7">HWG8:寫個程式，當滑鼠被按下時，印出滑鼠座標與按下的鍵（左、右、中鍵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1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59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dp1">
      <draw:frame draw:style-name="gr1" draw:text-style-name="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gr1" draw:text-style-name="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2.311cm" svg:x="1.905cm" svg:y="4.618cm" presentation:class="outline" presentation:placeholder="true">
        <draw:text-box/>
      </draw:frame>
      <presentation:notes style:page-layout-name="PM2">
        <draw:rect draw:style-name="gr2" draw:text-style-name="P2" draw:layer="backgroundobjects" svg:width="21cm" svg:height="29.7cm" svg:x="0cm" svg:y="0cm">
          <text:p/>
        </draw:rect>
        <draw:rect draw:style-name="gr3" draw:text-style-name="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4" draw:text-style-name="P4" draw:layer="backgroundobjects" svg:width="11.738cm" svg:height="0.926cm" svg:x="15.355cm" svg:y="17.599cm">
          <draw:text-box>
            <text:p text:style-name="P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事件處理</dc:title>
    <meta:initial-creator>tjm</meta:initial-creator>
    <meta:creation-date>2004-02-19T21:52:18</meta:creation-date>
    <dc:date>2007-05-23T20:41:09</dc:date>
    <meta:print-date>2004-02-19T21:52:18</meta:print-date>
    <dc:language>en-US</dc:language>
    <meta:editing-cycles>110</meta:editing-cycles>
    <meta:editing-duration>PT15H13M8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