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6.65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4.541cm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0.773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標準-notes">
      <style:graphic-properties draw:stroke="none" draw:fill="none" draw:fill-color="#ffffff" draw:auto-grow-height="true" fo:min-height="8.34cm" draw:shadow="hidden"/>
    </style:style>
    <style:style style:name="pr4" style:family="presentation" style:parent-style-name="標準-title">
      <style:graphic-properties draw:fill-color="#ffffff" draw:auto-grow-height="true" fo:min-height="3.203cm"/>
    </style:style>
    <style:style style:name="pr5" style:family="presentation" style:parent-style-name="標準-outline1" style:list-style-name="L4">
      <style:graphic-properties draw:fill-color="#ffffff" draw:auto-grow-height="true" fo:min-height="11.431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title">
      <style:graphic-properties draw:fill-color="#ffffff" draw:auto-grow-height="true" fo:min-height="3.198cm"/>
    </style:style>
    <style:style style:name="pr8" style:family="presentation" style:parent-style-name="標準-outline1">
      <style:graphic-properties draw:fill-color="#ffffff" draw:auto-grow-height="true" fo:min-height="12.412cm"/>
    </style:style>
    <style:style style:name="pr9" style:family="presentation" style:parent-style-name="標準-outline1">
      <style:graphic-properties draw:fill-color="#ffffff" draw:auto-grow-height="true" fo:min-height="12.312cm"/>
    </style:style>
    <style:style style:name="pr10" style:family="presentation" style:parent-style-name="標準-outline1" style:list-style-name="L2">
      <style:graphic-properties draw:fill-color="#ffffff" draw:auto-grow-height="true" fo:min-height="12.205cm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48cm" fo:margin-right="0cm" fo:margin-top="0.246cm" fo:margin-bottom="0cm" fo:line-height="100%" text:enable-numbering="true" fo:text-indent="-0.948cm" style:punctuation-wrap="hanging" style:line-break="strict"/>
    </style:style>
    <style:style style:name="P4" style:family="paragraph">
      <style:paragraph-properties fo:margin-left="0.948cm" fo:margin-right="0cm" fo:margin-top="0.246cm" fo:margin-bottom="0cm" fo:line-height="100%" text:enable-numbering="true" fo:text-indent="-0.948cm" style:punctuation-wrap="hanging" style:line-break="strict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48cm" fo:margin-right="0cm" fo:text-indent="-0.948cm"/>
    </style:style>
    <style:style style:name="P7" style:family="paragraph">
      <style:paragraph-properties fo:margin-left="2.059cm" fo:margin-right="0cm" fo:text-indent="-0.789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3.175cm" fo:margin-right="0cm" fo:text-indent="-0.635cm"/>
    </style:style>
    <style:style style:name="T1" style:family="text">
      <style:text-properties fo:language="en" fo:country="GB"/>
    </style:style>
    <style:style style:name="T2" style:family="text">
      <style:text-properties fo:font-size="28pt" style:font-size-asian="28pt"/>
    </style:style>
    <style:style style:name="T3" style:family="text">
      <style:text-properties fo:font-size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高階UI元件介紹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高階</text:span><text:span text:style-name="T1">UI</text:span><text:span text:style-name="T1">元件介紹</text:span></text:p>
          </draw:text-box>
        </draw:frame>
        <draw:frame presentation:style-name="pr2" draw:text-style-name="P4" draw:layer="layout" svg:width="18.444cm" svg:height="11.033cm" svg:x="5.195cm" svg:y="4.842cm" presentation:class="outline" presentation:user-transformed="true">
          <draw:text-box>
            <text:list text:style-name="L2">
              <text:list-item>
                <text:p text:style-name="P3"><text:span text:style-name="T1">JComboBox</text:span></text:p>
              </text:list-item>
            </text:list>
            <text:list text:style-name="L2">
              <text:list-item>
                <text:p text:style-name="P3"><text:span text:style-name="T1">JTable</text:span></text:p>
              </text:list-item>
            </text:list>
            <text:list text:style-name="L2">
              <text:list-item>
                <text:p text:style-name="P3"><text:span text:style-name="T1">JOptionPane</text:span></text:p>
              </text:list-item>
            </text:list>
            <text:list text:style-name="L2">
              <text:list-item>
                <text:p text:style-name="P3"><text:span text:style-name="T1">JSlider</text:span></text:p>
              </text:list-item>
            </text:list>
            <text:list text:style-name="L2">
              <text:list-item>
                <text:p text:style-name="P3"><text:span text:style-name="T1">JMenu</text:span><text:span text:style-name="T1">、</text:span><text:span text:style-name="T1">JTree</text:span><text:span text:style-name="T1">、</text:span><text:span text:style-name="T1">JProgressBar</text:span></text:p>
              </text:list-item>
            </text:list>
            <text:list text:style-name="L2">
              <text:list-item>
                <text:p text:style-name="P3"><text:span text:style-name="T1">作業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ComboBox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1.59cm" svg:height="3.203cm" svg:x="1.129cm" svg:y="0.608cm" presentation:class="title" presentation:user-transformed="true">
          <draw:text-box>
            <text:p text:style-name="P5">JComboBox</text:p>
          </draw:text-box>
        </draw:frame>
        <draw:frame presentation:style-name="pr5" draw:text-style-name="P8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6">JComboBox:用來建立Combobox</text:p>
              </text:list-item>
            </text:list>
            <text:list text:style-name="L2">
              <text:list-item>
                <text:list>
                  <text:list-item>
                    <text:p text:style-name="P7">JComboBox(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ComboBox(Object[] items) </text:p>
                  </text:list-item>
                </text:list>
              </text:list-item>
            </text:list>
            <text:list text:style-name="L2">
              <text:list-item>
                <text:p text:style-name="P6">處理物件是ItemListener</text:p>
              </text:list-item>
            </text:list>
            <text:list text:style-name="L2">
              <text:list-item>
                <text:p text:style-name="P6">處理方法是<text:span text:style-name="T2">itemStateChanged(ItemEvent e)</text:span></text:p>
              </text:list-item>
            </text:list>
            <text:list text:style-name="L2">
              <text:list-item>
                <text:p text:style-name="P6"><text:span text:style-name="T2">常用</text:span><text:span text:style-name="T2">method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getSelectedIndex() </text:span><text:span text:style-name="T2">用來看看選定哪一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setMaximumRowCount(int) </text:span><text:span text:style-name="T2">設定下拉長度</text:span></text:p>
                  </text:list-item>
                </text:list>
              </text:list-item>
            </text:list>
          </draw:text-box>
        </draw:frame>
        <draw:frame draw:style-name="gr1" draw:layer="layout" svg:width="6.656cm" svg:height="1.06cm" svg:x="5.704cm" svg:y="17.559cm">
          <draw:text-box>
            <text:p text:style-name="P5">參考 ui29, 30</text:p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6" draw:text-style-name="P5" draw:layer="layout" svg:width="19.87cm" svg:height="8.34cm" svg:x="3.612cm" svg:y="8.797cm" presentation:class="notes" presentation:placeholder="true" presentation:user-transformed="true">
            <draw:text-box/>
          </draw:frame>
        </presentation:notes>
      </draw:page>
      <draw:page draw:name="JTable" draw:style-name="dp3" draw:master-page-name="標準" presentation:presentation-page-layout-name="AL1T1">
        <office:forms form:automatic-focus="false" form:apply-design-mode="false"/>
        <draw:frame presentation:style-name="pr7" draw:text-style-name="P5" draw:layer="layout" svg:width="21.585cm" svg:height="3.198cm" svg:x="1.129cm" svg:y="0.609cm" presentation:class="title">
          <draw:text-box>
            <text:p text:style-name="P5">JTable</text:p>
          </draw:text-box>
        </draw:frame>
        <draw:frame presentation:style-name="pr8" draw:text-style-name="P6" draw:layer="layout" svg:width="21.586cm" svg:height="12.412cm" svg:x="1.905cm" svg:y="4.618cm" presentation:class="outline" presentation:user-transformed="true">
          <draw:text-box>
            <text:list text:style-name="L2">
              <text:list-item>
                <text:p text:style-name="P6">JTable用來處理表格，非常複雜的類別</text:p>
              </text:list-item>
            </text:list>
            <text:list text:style-name="L2">
              <text:list-item>
                <text:list>
                  <text:list-item>
                    <text:p text:style-name="P7">JTable(int numRows, int numColumns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Table(Object[][] rowData, Object[] columnNames) ，這樣宣告，必須所有內容都是同樣類別</text:p>
                  </text:list-item>
                </text:list>
              </text:list-item>
            </text:list>
            <text:list text:style-name="L2">
              <text:list-item>
                <text:p text:style-name="P6">常用method</text:p>
              </text:list-item>
            </text:list>
            <text:list text:style-name="L2">
              <text:list-item>
                <text:list>
                  <text:list-item>
                    <text:p text:style-name="P7">setValueAt(Object aValue, int row, int column) 設定某個位置的值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etTableHeader()取得表格表頭</text:p>
                  </text:list-item>
                </text:list>
              </text:list-item>
            </text:list>
            <text:list text:style-name="L2">
              <text:list-item>
                <text:p text:style-name="P6">加分作業用JTable寫一個九九乘法表</text:p>
              </text:list-item>
            </text:list>
          </draw:text-box>
        </draw:frame>
        <draw:frame draw:style-name="gr1" draw:layer="layout" svg:width="6.656cm" svg:height="1.06cm" svg:x="5.704cm" svg:y="17.559cm">
          <draw:text-box>
            <text:p text:style-name="P5">參考 ui31, 32</text:p>
          </draw:text-box>
        </draw:frame>
        <presentation:notes draw:style-name="dp2">
          <draw:page-thumbnail draw:style-name="gr2" draw:layer="layout" svg:width="9.261cm" svg:height="6.945cm" svg:x="8.916cm" svg:y="1.389cm" draw:page-number="3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OptionPane" draw:style-name="dp3" draw:master-page-name="標準" presentation:presentation-page-layout-name="AL1T1">
        <office:forms form:automatic-focus="false" form:apply-design-mode="false"/>
        <draw:frame presentation:style-name="pr7" draw:text-style-name="P5" draw:layer="layout" svg:width="21.585cm" svg:height="3.198cm" svg:x="1.129cm" svg:y="0.609cm" presentation:class="title">
          <draw:text-box>
            <text:p text:style-name="P5">JOptionPane</text:p>
          </draw:text-box>
        </draw:frame>
        <draw:frame presentation:style-name="pr9" draw:text-style-name="P6" draw:layer="layout" svg:width="22.245cm" svg:height="12.968cm" svg:x="1.905cm" svg:y="4.618cm" presentation:class="outline" presentation:user-transformed="true">
          <draw:text-box>
            <text:list text:style-name="L2">
              <text:list-item>
                <text:p text:style-name="P6">JOptionPane：建立彈出對話盒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JOptionPane(Object message, int messageType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JOptionPane(Object message, int messageType, int optionType) 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常用</text:span><text:span text:style-name="T3">method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howInputDialog(Object message) </text:span><text:span text:style-name="T3">請使用者輸入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howOptionDialog(...)</text:span><text:span text:style-name="T3">請使用者選擇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howMessageDialog(....)</text:span><text:span text:style-name="T3">給使用者訊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JoptionPane.PLAIN_MESSAGE <text:s/></text:span><text:span text:style-name="T3">正常訊息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JoptionPane.ERROR_MESSAGE <text:s/></text:span><text:span text:style-name="T3">錯誤訊息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JoptionPane.QUESTION_MESSAGE </text:span><text:span text:style-name="T3">問題訊息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4.541cm" svg:height="1.06cm" svg:x="5.704cm" svg:y="17.559cm">
          <draw:text-box>
            <text:p text:style-name="P5">參考 ui33</text:p>
          </draw:text-box>
        </draw:frame>
        <presentation:notes draw:style-name="dp2">
          <draw:page-thumbnail draw:style-name="gr2" draw:layer="layout" svg:width="9.261cm" svg:height="6.945cm" svg:x="8.916cm" svg:y="1.389cm" draw:page-number="4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Slider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1.59cm" svg:height="3.203cm" svg:x="1.129cm" svg:y="0.608cm" presentation:class="title" presentation:user-transformed="true">
          <draw:text-box>
            <text:p text:style-name="P5">JSlider</text:p>
          </draw:text-box>
        </draw:frame>
        <draw:frame presentation:style-name="pr10" draw:text-style-name="P6" draw:layer="layout" svg:width="22.938cm" svg:height="12.205cm" svg:x="1.905cm" svg:y="4.729cm" presentation:class="outline" presentation:user-transformed="true">
          <draw:text-box>
            <text:list text:style-name="L2">
              <text:list-item>
                <text:p text:style-name="P6">JSlider用來建立滑動軸物件</text:p>
              </text:list-item>
            </text:list>
            <text:list text:style-name="L2">
              <text:list-item>
                <text:list>
                  <text:list-item>
                    <text:p text:style-name="P7">JSlider(int orientation, int min, int max, int value)，垂直水平、大小與初始值 </text:p>
                  </text:list-item>
                </text:list>
              </text:list-item>
            </text:list>
            <text:list text:style-name="L2">
              <text:list-item>
                <text:p text:style-name="P6">常用method</text:p>
              </text:list-item>
            </text:list>
            <text:list text:style-name="L2">
              <text:list-item>
                <text:list>
                  <text:list-item>
                    <text:p text:style-name="P7">setMajorTickSpacing()設定座標間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tPaintTicks設定要畫出座標</text:p>
                  </text:list-item>
                </text:list>
              </text:list-item>
            </text:list>
            <text:list text:style-name="L2">
              <text:list-item>
                <text:p text:style-name="P6">處理物件是ChangeListener</text:p>
              </text:list-item>
            </text:list>
            <text:list text:style-name="L2">
              <text:list-item>
                <text:p text:style-name="P6">處理方法是stateChanged(ChangeEvent e)</text:p>
              </text:list-item>
            </text:list>
            <text:list text:style-name="L2">
              <text:list-item>
                <text:p text:style-name="P6">getValue()取得滑動軸設定的值</text:p>
              </text:list-item>
            </text:list>
          </draw:text-box>
        </draw:frame>
        <draw:frame draw:style-name="gr3" draw:text-style-name="P5" draw:layer="layout" svg:width="4.541cm" svg:height="1.06cm" svg:x="5.705cm" svg:y="17.559cm">
          <draw:text-box>
            <text:p text:style-name="P5">參考 ui34</text:p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6" draw:text-style-name="P5" draw:layer="layout" svg:width="19.87cm" svg:height="8.34cm" svg:x="3.612cm" svg:y="8.797cm" presentation:class="notes" presentation:placeholder="true" presentation:user-transformed="true">
            <draw:text-box/>
          </draw:frame>
        </presentation:notes>
      </draw:page>
      <draw:page draw:name="其他UI元件" draw:style-name="dp3" draw:master-page-name="標準" presentation:presentation-page-layout-name="AL1T1">
        <office:forms form:automatic-focus="false" form:apply-design-mode="false"/>
        <draw:frame presentation:style-name="pr7" draw:text-style-name="P5" draw:layer="layout" svg:width="21.585cm" svg:height="3.198cm" svg:x="1.129cm" svg:y="0.609cm" presentation:class="title">
          <draw:text-box>
            <text:p text:style-name="P5">其他UI元件</text:p>
          </draw:text-box>
        </draw:frame>
        <draw:frame presentation:style-name="pr9" draw:text-style-name="P3" draw:layer="layout" svg:width="21.586cm" svg:height="12.312cm" svg:x="1.905cm" svg:y="4.618cm" presentation:class="outline">
          <draw:text-box>
            <text:list text:style-name="L2">
              <text:list-item>
                <text:p text:style-name="P3"><text:span text:style-name="T1">JMenu</text:span><text:span text:style-name="T1">：提供下拉表單</text:span></text:p>
              </text:list-item>
            </text:list>
            <text:list text:style-name="L2">
              <text:list-item>
                <text:p text:style-name="P3"><text:span text:style-name="T1">JTree</text:span><text:span text:style-name="T1">：提供樹狀結構</text:span></text:p>
              </text:list-item>
            </text:list>
            <text:list text:style-name="L2">
              <text:list-item>
                <text:p text:style-name="P3"><text:span text:style-name="T1">JProgressBar</text:span><text:span text:style-name="T1">：提供目前進展狀況</text:span></text:p>
              </text:list-item>
            </text:list>
            <text:list text:style-name="L2">
              <text:list-item>
                <text:p text:style-name="P3"><text:span text:style-name="T1">JToolBar</text:span><text:span text:style-name="T1">：提供工具列</text:span></text:p>
              </text:list-item>
            </text:list>
            <text:list text:style-name="L2">
              <text:list-item>
                <text:p text:style-name="P3"><text:span text:style-name="T1">請自行參考相關資料</text:span>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6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office:forms form:automatic-focus="false" form:apply-design-mode="false"/>
        <draw:frame presentation:style-name="pr7" draw:text-style-name="P5" draw:layer="layout" svg:width="21.585cm" svg:height="3.198cm" svg:x="1.129cm" svg:y="0.609cm" presentation:class="title">
          <draw:text-box>
            <text:p text:style-name="P5">作業</text:p>
          </draw:text-box>
        </draw:frame>
        <draw:frame presentation:style-name="pr9" draw:text-style-name="P6" draw:layer="layout" svg:width="21.586cm" svg:height="12.312cm" svg:x="1.905cm" svg:y="4.618cm" presentation:class="outline">
          <draw:text-box>
            <text:list text:style-name="L2">
              <text:list-item>
                <text:p text:style-name="P6">課堂作業：用JOptionPane跟使用者要上底、下底、高，計算梯形面積</text:p>
              </text:list-item>
            </text:list>
            <text:list text:style-name="L2">
              <text:list-item>
                <text:p text:style-name="P6">HW16:用兩個JSlider，設定三角形的高與底，畫出三角形來。並支援將此三角形存檔與叫回之功能。</text:p>
              </text:list-item>
            </text:list>
            <text:list text:style-name="L2">
              <text:list-item>
                <text:p text:style-name="P6">HW17：向使用者要帳號密碼，對了或錯了都用JOptionPane show出信息</text:p>
              </text:list-item>
            </text:list>
            <text:list text:style-name="L2">
              <text:list-item>
                <text:p text:style-name="P6">HW18:修改ui34，用兩個JSlider分別設定圖形的長與寬比例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7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font-style="normal" fo:text-shadow="none" style:text-underline-style="none" fo:font-weight="normal" style:font-family-asian="文鼎ＰＬ細上海宋" style:font-family-generic-asian="roman" style:font-pitch-asian="variable" style:font-size-asian="40pt" style:font-style-asian="normal" style:font-weight-asian="normal" style:font-family-complex="文鼎ＰＬ細上海宋" style:font-family-generic-complex="roman" style:font-pitch-complex="variable" style:font-size-complex="4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文鼎ＰＬ細上海宋" style:font-family-generic-asian="roman" style:font-pitch-asian="variable" style:font-size-asian="28pt" style:font-style-asian="normal" style:font-weight-asian="normal" style:font-family-complex="文鼎ＰＬ細上海宋" style:font-family-generic-complex="roman" style:font-pitch-complex="variable" style:font-size-complex="28pt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MingLiU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">
            <style:list-level-properties text:min-label-width="0.948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89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font-style="normal" fo:text-shadow="none" style:text-underline-style="none" fo:font-weight="normal" style:font-family-asian="文鼎ＰＬ細上海宋" style:font-family-generic-asian="roman" style:font-pitch-asian="variable" style:font-size-asian="32pt" style:font-style-asian="normal" style:font-weight-asian="normal" style:font-family-complex="文鼎ＰＬ細上海宋" style:font-family-generic-complex="roman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59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font-style="normal" fo:text-shadow="none" style:text-underline-style="none" fo:font-weight="normal" style:font-family-asian="文鼎ＰＬ細上海宋" style:font-family-generic-asian="roman" style:font-pitch-asian="variable" style:font-size-asian="28pt" style:font-family-complex="文鼎ＰＬ細上海宋" style:font-family-generic-complex="roman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font-style="normal" fo:text-shadow="none" style:text-underline-style="none" fo:font-weight="normal" style:font-family-asian="文鼎ＰＬ細上海宋" style:font-family-generic-asian="roman" style:font-pitch-asian="variable" style:font-size-asian="24pt" style:font-family-complex="文鼎ＰＬ細上海宋" style:font-family-generic-complex="roman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font-style="normal" fo:text-shadow="none" style:text-underline-style="none" fo:font-weight="normal" style:font-family-asian="文鼎ＰＬ細上海宋" style:font-family-generic-asian="roman" style:font-pitch-asian="variable" style:font-size-asian="22pt" style:font-family-complex="文鼎ＰＬ細上海宋" style:font-family-generic-complex="roman" style:font-pitch-complex="variable" style:font-size-complex="22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="hidden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T1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標準" style:page-layout-name="PM1" draw:style-name="dp1">
      <draw:frame draw:style-name="gr1" draw:text-style-name="P1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style-name="gr1" draw:text-style-name="P1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標準-title" draw:layer="backgroundobjects" svg:width="21.585cm" svg:height="3.197cm" svg:x="1.129cm" svg:y="0.609cm" presentation:class="title" presentation:placeholder="true">
        <draw:text-box/>
      </draw:frame>
      <draw:frame presentation:style-name="標準-outline1" draw:layer="backgroundobjects" svg:width="21.586cm" svg:height="12.311cm" svg:x="1.905cm" svg:y="4.618cm" presentation:class="outline" presentation:placeholder="true">
        <draw:text-box/>
      </draw:frame>
      <presentation:notes style:page-layout-name="PM2">
        <draw:rect draw:style-name="gr2" draw:text-style-name="P2" draw:layer="backgroundobjects" svg:width="21cm" svg:height="29.7cm" svg:x="0cm" svg:y="0cm">
          <text:p/>
        </draw:rect>
        <draw:rect draw:style-name="gr3" draw:text-style-name="P2" draw:layer="backgroundobjects" svg:width="27.089cm" svg:height="18.53cm" svg:x="0cm" svg:y="0cm" draw:corner-radius="0.004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gr4" draw:text-style-name="P4" draw:layer="backgroundobjects" svg:width="11.738cm" svg:height="0.926cm" svg:x="15.355cm" svg:y="17.599cm">
          <draw:text-box>
            <text:p text:style-name="P3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高階UI元件介紹</dc:title>
    <meta:initial-creator>tjm</meta:initial-creator>
    <meta:creation-date>2004-02-19T21:52:18</meta:creation-date>
    <dc:creator>tjm</dc:creator>
    <dc:date>2006-02-22T17:22:54</dc:date>
    <meta:print-date>2004-02-19T21:52:18</meta:print-date>
    <dc:language>en-US</dc:language>
    <meta:editing-cycles>176</meta:editing-cycles>
    <meta:editing-duration>P1DT9H5M20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