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10.899cm" fo:padding-top="0.13cm" fo:padding-bottom="0.13cm" fo:padding-left="0.25cm" fo:padding-right="0.25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4.745cm" draw:visible-area-height="7.878cm" draw:ole-draw-aspect="1"/>
    </style:style>
    <style:style style:name="gr4" style:family="graphic" style:parent-style-name="standard">
      <style:graphic-properties draw:visible-area-left="0cm" draw:visible-area-top="0cm" draw:visible-area-width="3.613cm" draw:visible-area-height="7.045cm" draw:ole-draw-aspect="1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7cm" fo:min-width="12.712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6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9cm" fo:min-width="12.1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1.601cm"/>
    </style:style>
    <style:style style:name="gr9" style:family="graphic" style:parent-style-name="standard">
      <style:graphic-properties draw:stroke="none" draw:fill="none" draw:fill-color="#ffffff" fo:min-height="15.0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3.042cm"/>
    </style:style>
    <style:style style:name="gr11" style:family="graphic" style:parent-style-name="standard">
      <style:graphic-properties draw:stroke="solid" svg:stroke-width="0.026cm" svg:stroke-color="#ff33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1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4.923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5.573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gr16" style:family="graphic" style:parent-style-name="standard">
      <style:graphic-properties draw:stroke="none" draw:fill="none" draw:fill-color="#ffffff" fo:min-height="16.146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335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draw:auto-grow-height="true" fo:min-height="3.203cm"/>
    </style:style>
    <style:style style:name="pr5" style:family="presentation" style:parent-style-name="標準-outline1">
      <style:graphic-properties draw:fill-color="#ffffff" draw:auto-grow-height="true" fo:min-height="12.201cm"/>
    </style:style>
    <style:style style:name="pr6" style:family="presentation" style:parent-style-name="標準-notes">
      <style:graphic-properties draw:fill-color="#ffffff" fo:min-height="8.573cm"/>
    </style:style>
    <style:style style:name="pr7" style:family="presentation" style:parent-style-name="標準-outline1">
      <style:graphic-properties draw:fill-color="#ffffff" draw:auto-grow-height="true" fo:min-height="11.431cm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99cm" fo:min-width="0cm" fo:padding-top="0.13cm" fo:padding-bottom="0.13cm" fo:padding-left="0.25cm" fo:padding-right="0.25cm" draw:shadow-color="#808080"/>
    </style:style>
    <style:style style:name="pr9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03cm" fo:min-width="0cm" fo:padding-top="0.13cm" fo:padding-bottom="0.13cm" fo:padding-left="0.25cm" fo:padding-right="0.25cm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94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9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29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112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fill-color="#ffffff" draw:auto-grow-height="true" fo:min-height="12.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文鼎ＰＬ細上海宋" style:font-family-generic="roman" style:font-pitch="variable" style:font-family-asian="文鼎ＰＬ細上海宋" style:font-pitch-asian="variabl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text:enable-numbering="false" fo:margin-left="0cm" fo:margin-right="0cm" fo:text-indent="0cm"/>
      <style:text-properties style:font-size-asian="24pt"/>
    </style:style>
    <style:style style:name="P6" style:family="paragraph">
      <style:paragraph-properties fo:margin-left="0cm" fo:margin-right="0cm" fo:text-indent="0cm"/>
      <style:text-properties style:font-size-asian="12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text:enable-numbering="false" fo:margin-left="0.952cm" fo:margin-right="0cm" fo:text-indent="-0.952cm"/>
    </style:style>
    <style:style style:name="P9" style:family="paragraph">
      <style:text-properties fo:color="#ff0000" fo:font-size="18pt"/>
    </style:style>
    <style:style style:name="P10" style:family="paragraph">
      <style:paragraph-properties fo:margin-left="0cm" fo:margin-right="0cm" fo:margin-top="0.246cm" fo:margin-bottom="0cm" fo:text-indent="0cm"/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P11" style:family="paragraph">
      <style:paragraph-properties fo:margin-left="0cm" fo:margin-right="0cm" fo:margin-top="0.211cm" fo:margin-bottom="0cm" fo:text-indent="0cm"/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P12" style:family="paragraph">
      <style:paragraph-properties fo:margin-left="0cm" fo:margin-right="0cm" fo:text-indent="0cm"/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P13" style:family="paragraph">
      <style:paragraph-properties text:enable-numbering="true" fo:margin-left="0.952cm" fo:margin-right="0cm" fo:margin-top="0.246cm" fo:margin-bottom="0cm" fo:text-indent="-0.952cm"/>
      <style:text-properties fo:font-family="新細明體" style:font-family-generic="roman" style:font-pitch="variable" fo:font-size="28pt" style:font-family-asian="新細明體" style:font-family-generic-asian="roman" style:font-pitch-asian="variable" style:font-size-asian="28pt" style:font-size-complex="26pt"/>
    </style:style>
    <style:style style:name="P14" style:family="paragraph"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P15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text:enable-numbering="false" fo:margin-left="0cm" fo:margin-right="0cm" fo:text-indent="0cm"/>
    </style:style>
    <style:style style:name="P17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3.175cm" fo:margin-right="0cm" fo:margin-top="0.194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4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2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text:enable-numbering="false" fo:margin-left="0cm" fo:margin-right="0cm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文鼎ＰＬ細上海宋" style:font-family-generic="roman" style:font-pitch="variable" fo:language="zxx" fo:country="none" style:font-family-asian="文鼎ＰＬ細上海宋" style:font-pitch-asian="variable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4" style:family="text">
      <style:text-properties fo:language="zxx" fo:country="none" style:font-size-asian="24pt" style:language-asian="zxx" style:country-asian="none" style:language-complex="zxx" style:country-complex="none"/>
    </style:style>
    <style:style style:name="T5" style:family="text">
      <style:text-properties fo:color="#ff0000" fo:font-size="18pt"/>
    </style:style>
    <style:style style:name="T6" style:family="text">
      <style:text-properties fo:color="#ff0000"/>
    </style:style>
    <style:style style:name="T7" style:family="text">
      <style:text-properties fo:font-family="新細明體" style:font-family-generic="roman" style:font-pitch="variable" fo:font-size="28pt" fo:language="zxx" fo:country="none" style:font-family-asian="新細明體" style:font-family-generic-asian="roman" style:font-pitch-asian="variable" style:font-size-asian="28pt" style:language-asian="zxx" style:country-asian="none" style:font-size-complex="26pt" style:language-complex="zxx" style:country-complex="none"/>
    </style:style>
    <style:style style:name="T8" style:family="text">
      <style:text-properties fo:font-family="新細明體" style:font-family-generic="roman" style:font-pitch="variable" fo:font-size="26pt" fo:language="zxx" fo:country="none" style:font-family-asian="新細明體" style:font-family-generic-asian="roman" style:font-pitch-asian="variable" style:font-size-asian="26pt" style:language-asian="zxx" style:country-asian="none" style:font-size-complex="22pt" style:language-complex="zxx" style:country-complex="none"/>
    </style:style>
    <style:style style:name="T9" style:family="text"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T10" style:family="text">
      <style:text-properties fo:color="#ff0000" fo:language="zxx" fo:country="none" style:language-asian="zxx" style:country-asian="none" style:language-complex="zxx" style:country-complex="none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13" style:family="text">
      <style:text-properties fo:font-size="20pt"/>
    </style:style>
    <style:style style:name="T14" style:family="text">
      <style:text-properties fo:color="#ff3300" fo:language="zxx" fo:country="none" style:language-asian="zxx" style:country-asian="none" style:language-complex="zxx" style:country-complex="none"/>
    </style:style>
    <style:style style:name="T1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6" style:family="text">
      <style:text-properties fo:font-size="18pt"/>
    </style:style>
    <style:style style:name="T17" style:family="text">
      <style:text-properties style:font-family-asian="標楷體" style:font-family-generic-asian="script" style:font-weight-asian="bold"/>
    </style:style>
    <style:style style:name="T18" style:family="text">
      <style:text-properties fo:font-family="'Times New Roman'" style:font-family-generic="roman" style:font-pitch="variable"/>
    </style:style>
    <style:style style:name="T19" style:family="text">
      <style:text-properties fo:font-family="'AR PL Mingti2L Big5'" style:font-style-name="Reguler" style:font-pitch="variable" style:font-family-asian="'AR PL Mingti2L Big5'" style:font-style-name-asian="Reguler" style:font-pitch-asian="variable" style:font-family-complex="'AR PL Mingti2L Big5'" style:font-style-name-complex="Reguler" style:font-pitch-complex="variable"/>
    </style:style>
    <style:style style:name="T20" style:family="text">
      <style:text-properties style:text-position="super 58%" fo:font-family="'Times New Roman'" style:font-family-generic="roman" style:font-pitch="variable" fo:font-size="28pt" style:font-size-asian="28pt" style:font-size-complex="24pt"/>
    </style:style>
    <style:style style:name="T21" style:family="text">
      <style:text-properties style:font-family-asian="'Arial Unicode MS'" style:font-pitch-asian="variable"/>
    </style:style>
    <style:style style:name="T22" style:family="text">
      <style:text-properties fo:font-family="'Times New Roman'" style:font-family-generic="roman" style:font-pitch="variable" style:font-family-asian="'Arial Unicode MS'" style:font-pitch-asian="variable"/>
    </style:style>
    <style:style style:name="T23" style:family="text">
      <style:text-properties fo:font-family="標楷體" style:font-family-generic="script" fo:font-weight="bold" style:font-family-asian="標楷體" style:font-family-generic-asian="script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資料型態、Operators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資料型態與運算子</text:span></text:p>
          </draw:text-box>
        </draw:frame>
        <draw:frame presentation:style-name="pr2" draw:text-style-name="P4" draw:layer="layout" svg:width="16.087cm" svg:height="10.595cm" svg:x="5.503cm" svg:y="4.433cm" presentation:class="outline" presentation:user-transformed="true">
          <draw:text-box>
            <text:list text:style-name="L2">
              <text:list-item>
                <text:p text:style-name="P3"><text:span text:style-name="T2">變數的宣告</text:span></text:p>
              </text:list-item>
              <text:list-item>
                <text:p text:style-name="P3"><text:span text:style-name="T2">Java</text:span><text:span text:style-name="T2">的各種基本資料型態</text:span></text:p>
              </text:list-item>
              <text:list-item>
                <text:p text:style-name="P3"><text:span text:style-name="T2">資料型態的轉換</text:span></text:p>
              </text:list-item>
              <text:list-item>
                <text:p text:style-name="P3"><text:span text:style-name="T2">Java</text:span><text:span text:style-name="T2">的各種</text:span><text:span text:style-name="T2">Operators</text:span></text:p>
              </text:list-item>
              <text:list-item>
                <text:p text:style-name="P3"><text:span text:style-name="T2">運算子的優先順序</text:span></text:p>
              </text:list-item>
              <text:list-item>
                <text:p text:style-name="P3"><text:span text:style-name="T2">資料型態轉換</text:span></text:p>
              </text:list-item>
            </text:list>
          </draw:text-box>
        </draw:frame>
        <draw:frame draw:style-name="gr1" draw:text-style-name="P5" draw:layer="layout" svg:width="11.399cm" svg:height="1.442cm" svg:x="6.094cm" svg:y="14.799cm">
          <draw:text-box>
            <text:p text:style-name="P1"><text:span text:style-name="T3">參考課本第一章</text:span></text:p>
          </draw:text-box>
        </draw:frame>
        <presentation:notes draw:style-name="dp2">
          <draw:page-thumbnail draw:layer="layout" svg:width="9.261cm" svg:height="6.945cm" svg:x="8.916cm" svg:y="2cm" draw:page-number="1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變數的宣告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變數的宣告</text:p>
          </draw:text-box>
        </draw:frame>
        <draw:frame presentation:style-name="pr5" draw:text-style-name="P8" draw:layer="layout" svg:width="21.59cm" svg:height="12.827cm" svg:x="1.973cm" svg:y="4.747cm" presentation:class="outline" presentation:user-transformed="true">
          <draw:text-box>
            <text:p text:style-name="P7">變數型態 變數名稱;</text:p>
            <text:p text:style-name="P7">int num;</text:p>
            <text:p text:style-name="P7">int p1,p2,p3;</text:p>
            <text:p text:style-name="P7">long q1=0,q2=3,q3=4;</text:p>
            <text:p text:style-name="P7"/>
            <text:list text:style-name="L2">
              <text:list-item>
                <text:p text:style-name="P1">變數名稱第一個字一定要是字母，後面的字元則可以是字母、數字、底線（不能有空白，不要用中文）。名稱區分大小寫。</text:p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2" presentation:class="page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定義資料型態之需要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定義資料型態之需要</text:span></text:p>
          </draw:text-box>
        </draw:frame>
        <draw:frame draw:style-name="gr3" draw:layer="layout" svg:width="19.473cm" svg:height="10.398cm" svg:x="1.482cm" svg:y="4.233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3.473cm" svg:height="6.407cm" svg:x="21.368cm" svg:y="10.437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5" draw:layer="layout" svg:width="13.212cm" svg:height="1.277cm" svg:x="3.175cm" svg:y="15.24cm">
          <draw:text-box>
            <text:p text:style-name="P1"><text:span text:style-name="T4">每一個記憶體內容到底意義為何？</text:span></text:p>
          </draw:text-box>
        </draw:frame>
        <draw:frame draw:style-name="gr6" draw:text-style-name="P9" draw:layer="layout" svg:width="0.637cm" svg:height="0.721cm" svg:x="22.453cm" svg:y="10.839cm">
          <draw:text-box>
            <text:p text:style-name="P1"><text:span text:style-name="T5">65</text:span></text:p>
          </draw:text-box>
        </draw:frame>
        <draw:frame draw:style-name="gr7" draw:layer="layout" svg:width="12.166cm" svg:height="1.039cm" svg:x="8.562cm" svg:y="17.639cm">
          <draw:text-box>
            <text:p text:style-name="P1">65 到底是整數 65 還是字母 A ?</text:p>
          </draw:text-box>
        </draw:frame>
        <presentation:notes draw:style-name="dp2">
          <draw:page-thumbnail draw:layer="layout" svg:width="9.261cm" svg:height="6.945cm" svg:x="8.916cm" svg:y="2cm" draw:page-number="3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資料型態分類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資料型態分類</text:p>
          </draw:text-box>
        </draw:frame>
        <draw:frame presentation:style-name="pr7" draw:text-style-name="P7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">基本資料型態：宣告即配置記憶空間</text:p>
              </text:list-item>
              <text:list-item>
                <text:p text:style-name="P1">非基本資料型態（如：字串或陣列）：宣告只是宣告reference（類似指標），還要另外配置記憶體（用<text:span text:style-name="T6">new</text:span>來配置）</text:p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4" presentation:class="page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各種基本資料型態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各種基本資料型態（一）</text:span></text:p>
          </draw:text-box>
        </draw:frame>
        <draw:frame presentation:style-name="pr8" draw:text-style-name="P13" draw:layer="layout" svg:width="23.984cm" svg:height="14.038cm" svg:x="0.776cm" svg:y="3.617cm" presentation:class="outline" presentation:user-transformed="true">
          <draw:text-box>
            <text:list text:style-name="L2">
              <text:list-item>
                <text:p text:style-name="P10"><text:span text:style-name="T7">整數：用於人數、秒數、月份一類的資料</text:span></text:p>
                <text:list>
                  <text:list-item>
                    <text:p text:style-name="P11"><text:span text:style-name="T8">char:16</text:span><text:span text:style-name="T8">位元 </text:span><text:span text:style-name="T8">0</text:span><text:span text:style-name="T8">～</text:span><text:span text:style-name="T8">65535(Unicode)</text:span></text:p>
                  </text:list-item>
                  <text:list-item>
                    <text:p text:style-name="P11"><text:span text:style-name="T8">byte: 8 </text:span><text:span text:style-name="T8">位元 </text:span><text:span text:style-name="T8">-128</text:span><text:span text:style-name="T8">～</text:span><text:span text:style-name="T8">127</text:span></text:p>
                  </text:list-item>
                  <text:list-item>
                    <text:p text:style-name="P11"><text:span text:style-name="T8">short</text:span><text:span text:style-name="T8">：</text:span><text:span text:style-name="T8">16</text:span><text:span text:style-name="T8">位元 </text:span><text:span text:style-name="T8">-32768</text:span><text:span text:style-name="T8">～</text:span><text:span text:style-name="T8">32767</text:span></text:p>
                  </text:list-item>
                  <text:list-item>
                    <text:p text:style-name="P11"><text:span text:style-name="T8">int</text:span><text:span text:style-name="T8">：</text:span><text:span text:style-name="T8">32</text:span><text:span text:style-name="T8">位元 </text:span><text:span text:style-name="T8">-2147483648</text:span><text:span text:style-name="T8">～</text:span><text:span text:style-name="T8">2147483647</text:span></text:p>
                  </text:list-item>
                  <text:list-item>
                    <text:p text:style-name="P11"><text:span text:style-name="T8">long</text:span><text:span text:style-name="T8">：</text:span><text:span text:style-name="T8">64</text:span><text:span text:style-name="T8">位元 </text:span><text:span text:style-name="T8">9223372036854775808</text:span></text:p>
                  </text:list-item>
                </text:list>
              </text:list-item>
              <text:list-item>
                <text:p text:style-name="P10"><text:span text:style-name="T7">JAVA</text:span><text:span text:style-name="T7">的常數被視為</text:span><text:span text:style-name="T7">int</text:span><text:span text:style-name="T7">，如果要用大的整數，請於常數後面加上</text:span><text:span text:style-name="T7">L</text:span></text:p>
                <text:list>
                  <text:list-item>
                    <text:p text:style-name="P12"><text:span text:style-name="T8">long n1=32998399887;(error!)</text:span></text:p>
                  </text:list-item>
                  <text:list-item>
                    <text:p text:style-name="P12"><text:span text:style-name="T8">long n1=32998399887L;(yes!)</text:span></text:p>
                  </text:list-item>
                </text:list>
              </text:list-item>
            </text:list>
          </draw:text-box>
        </draw:frame>
        <draw:frame draw:style-name="gr8" draw:text-style-name="P14" draw:layer="layout" svg:width="11.601cm" svg:height="1.017cm" svg:x="3.436cm" svg:y="17.662cm">
          <draw:text-box>
            <text:p text:style-name="P12"><text:span text:style-name="T9">參考</text:span><text:span text:style-name="T9">demo3a.java</text:span></text:p>
          </draw:text-box>
        </draw:frame>
        <presentation:notes draw:style-name="dp2">
          <draw:page-thumbnail draw:layer="layout" svg:width="9.261cm" svg:height="6.945cm" svg:x="8.916cm" svg:y="2cm" draw:page-number="5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各種基本資料型態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各種基本資料型態（二）</text:p>
          </draw:text-box>
        </draw:frame>
        <draw:frame presentation:style-name="pr7" draw:text-style-name="P4" draw:layer="layout" svg:width="21.59cm" svg:height="13.01cm" svg:x="1.905cm" svg:y="4.06cm" presentation:class="outline" presentation:user-transformed="true">
          <draw:text-box>
            <text:list text:style-name="L2">
              <text:list-item>
                <text:p text:style-name="P3"><text:span text:style-name="T2">浮點數：用於體重、距離等有小數點的資料</text:span></text:p>
                <text:list>
                  <text:list-item>
                    <text:p text:style-name="P1"><text:span text:style-name="T2">float</text:span><text:span text:style-name="T2">：</text:span><text:span text:style-name="T2">32</text:span><text:span text:style-name="T2">位元 </text:span><text:span text:style-name="T2">1.4024E-45</text:span><text:span text:style-name="T2">～</text:span><text:span text:style-name="T2">3.4028E+38</text:span></text:p>
                  </text:list-item>
                  <text:list-item>
                    <text:p text:style-name="P1"><text:span text:style-name="T2">double</text:span><text:span text:style-name="T2">：</text:span><text:span text:style-name="T2">64</text:span><text:span text:style-name="T2">位元 </text:span><text:span text:style-name="T2">4.94E-324</text:span><text:span text:style-name="T2">～</text:span><text:span text:style-name="T2">1.8E+308</text:span></text:p>
                  </text:list-item>
                  <text:list-item>
                    <text:p text:style-name="P1"><text:span text:style-name="T2">常數被視為</text:span><text:span text:style-name="T2">double</text:span><text:span text:style-name="T2">，如果要用</text:span><text:span text:style-name="T2">float</text:span><text:span text:style-name="T2">，必須於數字後面加</text:span><text:span text:style-name="T2">F</text:span><text:span text:style-name="T2">或</text:span><text:span text:style-name="T2">f</text:span></text:p>
                  </text:list-item>
                </text:list>
              </text:list-item>
            </text:list>
            <text:p text:style-name="P15"><text:span text:style-name="T2"><text:s text:c="2"/></text:span><text:span text:style-name="T2">float f1=0.3815F;</text:span></text:p>
            <text:list text:continue-numbering="true" text:style-name="L2">
              <text:list-item>
                <text:list>
                  <text:list-item>
                    <text:p text:style-name="P1"><text:span text:style-name="T2">可用</text:span><text:span text:style-name="T2">java.</text:span><text:span text:style-name="T2"><text:a xlink:href="http://lang.Float.MAX/">lang.Float.MAX</text:a></text:span><text:span text:style-name="T2">_VALUE</text:span></text:p>
                  </text:list-item>
                  <text:list-item>
                    <text:p text:style-name="P1"><text:span text:style-name="T2"><text:s text:c="4"/></text:span><text:span text:style-name="T2"><text:a xlink:href="http://java.lang.Double.MAX/">java.lang.Double.MAX</text:a></text:span><text:span text:style-name="T2">_VALUE </text:span><text:span text:style-name="T2">查範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6" presentation:class="page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各種基本資料型態（三）" draw:style-name="dp1" draw:master-page-name="標準" presentation:presentation-page-layout-name="AL1T1">
        <office:forms form:automatic-focus="false" form:apply-design-mode="false"/>
        <draw:frame presentation:style-name="pr9" draw:text-style-name="P16" draw:layer="layout" svg:width="21.59cm" svg:height="3.463cm" svg:x="1.129cm" svg:y="0.347cm" presentation:class="title" presentation:user-transformed="true">
          <draw:text-box>
            <text:p text:style-name="P1"><text:span text:style-name="T2">各種基本資料型態（三）</text:span></text:p>
          </draw:text-box>
        </draw:frame>
        <draw:frame presentation:style-name="pr10" draw:text-style-name="P4" draw:layer="layout" svg:width="24.294cm" svg:height="14.327cm" svg:x="0.529cm" svg:y="4.61cm" presentation:class="outline" presentation:user-transformed="true">
          <draw:text-box>
            <text:list text:style-name="L2">
              <text:list-item>
                <text:p text:style-name="P3"><text:span text:style-name="T2">布林型態：用於註冊與否、合格與否一類的資料</text:span></text:p>
                <text:list>
                  <text:list-item>
                    <text:p text:style-name="P1"><text:span text:style-name="T2">boolean</text:span><text:span text:style-name="T2">：</text:span><text:span text:style-name="T2">true</text:span><text:span text:style-name="T2">～</text:span><text:span text:style-name="T2">false</text:span></text:p>
                  </text:list-item>
                </text:list>
              </text:list-item>
              <text:list-item>
                <text:p text:style-name="P3"><text:span text:style-name="T2">空資料：</text:span><text:span text:style-name="T2">void</text:span></text:p>
              </text:list-item>
            </text:list>
            <text:list text:style-name="L4">
              <text:list-item>
                <text:p text:style-name="P1"><text:span text:style-name="T10">各種型態的初始值都是</text:span><text:span text:style-name="T10">0</text:span><text:span text:style-name="T10">或</text:span><text:span text:style-name="T10">false</text:span></text:p>
              </text:list-item>
              <text:list-item>
                <text:p text:style-name="P1"><text:span text:style-name="T10">運算超過資料型態範圍會造成「溢位」</text:span></text:p>
              </text:list-item>
              <text:list-item>
                <text:p text:style-name="P1"><text:span text:style-name="T11">基本上</text:span><text:span text:style-name="T11">java</text:span><text:span text:style-name="T11">會在運算中做自動資料型態轉換：型態必須相容，轉換後之型態表示範圍比以前大</text:span></text:p>
              </text:list-item>
            </text:list>
          </draw:text-box>
        </draw:frame>
        <draw:frame draw:style-name="gr8" draw:text-style-name="P17" draw:layer="layout" svg:width="11.601cm" svg:height="1.017cm" svg:x="3.437cm" svg:y="17.662cm">
          <draw:text-box>
            <text:p text:style-name="P1"><text:span text:style-name="T12">參考</text:span><text:span text:style-name="T12">demo3b.java</text:span></text:p>
          </draw:text-box>
        </draw:frame>
        <presentation:notes draw:style-name="dp2">
          <draw:page-thumbnail draw:layer="layout" svg:width="9.261cm" svg:height="6.945cm" svg:x="8.916cm" svg:y="2cm" draw:page-number="7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型態強制轉換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型態強制轉換</text:p>
          </draw:text-box>
        </draw:frame>
        <draw:frame draw:style-name="gr9" draw:text-style-name="P18" draw:layer="layout" svg:width="25.098cm" svg:height="15.092cm" svg:x="0.302cm" svg:y="4.63cm">
          <draw:text-box>
            <text:p text:style-name="P1"><text:span text:style-name="T13">//</text:span><text:span text:style-name="T13">展示型態轉換</text:span></text:p>
            <text:p text:style-name="P1"><text:span text:style-name="T13">import java.io.*;</text:span></text:p>
            <text:p text:style-name="P1"><text:span text:style-name="T13">public class demo5{ <text:s text:c="4"/>//Java </text:span><text:span text:style-name="T13">是由類別組成的</text:span></text:p>
            <text:p text:style-name="P1"><text:span text:style-name="T13">public static void main(String args[]) throws Exception</text:span></text:p>
            <text:p text:style-name="P1"><text:span text:style-name="T13">{ <text:s/>//</text:span><text:span text:style-name="T13">程式進入點</text:span></text:p>
            <text:p text:style-name="P1"><text:span text:style-name="T13">double r;</text:span></text:p>
            <text:p text:style-name="P1"><text:span text:style-name="T13">int i;</text:span></text:p>
            <text:p text:style-name="P1"><text:span text:style-name="T13">r=10.3;</text:span></text:p>
            <text:p text:style-name="P1"><text:span text:style-name="T13">// i=r;</text:span></text:p>
            <text:p text:style-name="P1"><text:span text:style-name="T13">//i=r*2;</text:span></text:p>
            <text:p text:style-name="P1"><text:span text:style-name="T13">i=(int)r;</text:span></text:p>
            <text:p text:style-name="P1"><text:span text:style-name="T13">System.out.println("</text:span><text:span text:style-name="T13">秘密數值是：</text:span><text:span text:style-name="T13">"+r+" </text:span><text:span text:style-name="T13">轉換數值是：</text:span><text:span text:style-name="T13">"+i); <text:s/>//</text:span><text:span text:style-name="T13">印出字串</text:span></text:p>
            <text:p text:style-name="P1"><text:span text:style-name="T13"/></text:p>
            <text:p text:style-name="P1"><text:span text:style-name="T13">}</text:span></text:p>
            <text:p text:style-name="P1"><text:span text:style-name="T13">}</text:span></text:p>
            <text:p text:style-name="P1"><text:span text:style-name="T13"/></text:p>
          </draw:text-box>
        </draw:frame>
        <draw:frame draw:style-name="gr10" draw:text-style-name="P17" draw:layer="layout" svg:width="13.108cm" svg:height="1.017cm" svg:x="3.438cm" svg:y="17.662cm">
          <draw:text-box>
            <text:p text:style-name="P1"><text:span text:style-name="T12">參考</text:span><text:span text:style-name="T12">demo5a.java </text:span><text:span text:style-name="T12">小心精確度問題</text:span></text:p>
          </draw:text-box>
        </draw:frame>
        <presentation:notes draw:style-name="dp2">
          <draw:page-thumbnail draw:layer="layout" svg:width="9.525cm" svg:height="7.144cm" svg:x="7.938cm" svg:y="1.429cm" draw:page-number="8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各種Operators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各種運算子（一）</text:span></text:p>
          </draw:text-box>
        </draw:frame>
        <draw:frame presentation:style-name="pr11" draw:text-style-name="P7" draw:layer="layout" svg:width="21.59cm" svg:height="13.349cm" svg:x="1.795cm" svg:y="4.547cm" presentation:class="outline" presentation:user-transformed="true">
          <draw:text-box>
            <text:list text:style-name="L2">
              <text:list-item>
                <text:p text:style-name="P3"><text:span text:style-name="T2">指定：</text:span><text:span text:style-name="T14">=</text:span><text:span text:style-name="T2"> <text:s text:c="2"/>A=B+C</text:span></text:p>
              </text:list-item>
              <text:list-item>
                <text:p text:style-name="P3"><text:span text:style-name="T2">整數：</text:span></text:p>
                <text:list>
                  <text:list-item>
                    <text:p text:style-name="P19"><text:span text:style-name="T2"><text:s/></text:span><text:span text:style-name="T14">+</text:span><text:span text:style-name="T2">（加）</text:span><text:span text:style-name="T14"> </text:span><text:span text:style-name="T14">-</text:span><text:span text:style-name="T2">（減） </text:span><text:span text:style-name="T14">*</text:span><text:span text:style-name="T2">（乘）</text:span><text:span text:style-name="T14"> </text:span><text:span text:style-name="T14">/</text:span><text:span text:style-name="T2">（除）</text:span><text:span text:style-name="T14"> </text:span><text:span text:style-name="T14">%</text:span><text:span text:style-name="T2">（餘數）</text:span></text:p>
                  </text:list-item>
                </text:list>
              </text:list-item>
            </text:list>
            <text:p text:style-name="P20"><text:span text:style-name="T2">a+b <text:s text:c="2"/>a*b <text:s text:c="3"/>a/b <text:s text:c="3"/>17%3</text:span></text:p>
            <text:list text:continue-numbering="true" text:style-name="L2">
              <text:list-item>
                <text:list>
                  <text:list-item>
                    <text:p text:style-name="P19"><text:span text:style-name="T2"><text:s/></text:span><text:span text:style-name="T14">++</text:span><text:span text:style-name="T2"> </text:span><text:span text:style-name="T2">（執行完加一） </text:span><text:span text:style-name="T14">--</text:span><text:span text:style-name="T2"> </text:span><text:span text:style-name="T2">（執行完減一）</text:span></text:p>
                  </text:list-item>
                </text:list>
              </text:list-item>
            </text:list>
            <text:p text:style-name="P20"><text:span text:style-name="T2">a++ <text:s text:c="3"/>cnt--</text:span></text:p>
            <text:list text:continue-numbering="true" text:style-name="L2">
              <text:list-item>
                <text:p text:style-name="P3"><text:span text:style-name="T2">浮點數：</text:span></text:p>
                <text:list>
                  <text:list-item>
                    <text:p text:style-name="P19"><text:span text:style-name="T2"><text:s/></text:span><text:span text:style-name="T14">+</text:span><text:span text:style-name="T2">（加）</text:span><text:span text:style-name="T14"> </text:span><text:span text:style-name="T14">-</text:span><text:span text:style-name="T2">（減） </text:span><text:span text:style-name="T14">*</text:span><text:span text:style-name="T2">（乘）</text:span><text:span text:style-name="T14"> </text:span><text:span text:style-name="T14">/</text:span><text:span text:style-name="T2">（除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2cm" draw:page-number="9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各種Operators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各種</text:span><text:span text:style-name="T2">Operators</text:span><text:span text:style-name="T2">（二）</text:span></text:p>
          </draw:text-box>
        </draw:frame>
        <draw:frame presentation:style-name="pr12" draw:text-style-name="P7" draw:layer="layout" svg:width="22.752cm" svg:height="14.206cm" svg:x="1.795cm" svg:y="4.658cm" presentation:class="outline" presentation:user-transformed="true">
          <draw:text-box>
            <text:list text:style-name="L2">
              <text:list-item>
                <text:p text:style-name="P3"><text:span text:style-name="T2">邏輯：</text:span></text:p>
                <text:list>
                  <text:list-item>
                    <text:p text:style-name="P19"><text:span text:style-name="T2"><text:s/></text:span><text:span text:style-name="T10">&gt;</text:span><text:span text:style-name="T2"> </text:span><text:span text:style-name="T2">（大於）</text:span><text:span text:style-name="T10">&lt;</text:span><text:span text:style-name="T2"> </text:span><text:span text:style-name="T2">（小於）</text:span><text:span text:style-name="T10">&gt;=</text:span><text:span text:style-name="T2"> (</text:span><text:span text:style-name="T2">大於等於） </text:span><text:span text:style-name="T10">&lt;=</text:span><text:span text:style-name="T2">(</text:span><text:span text:style-name="T2">小於等於）</text:span><text:span text:style-name="T10">==</text:span><text:span text:style-name="T2">（等於）</text:span><text:span text:style-name="T10">!=</text:span><text:span text:style-name="T2">（不等於）</text:span></text:p>
                  </text:list-item>
                </text:list>
              </text:list-item>
            </text:list>
            <text:p text:style-name="P20"><text:span text:style-name="T2">6&gt;5 <text:s text:c="2"/>7&lt;10 <text:s text:c="2"/>a==3 <text:s text:c="3"/>a!=4</text:span></text:p>
            <text:list text:style-name="L5">
              <text:list-item>
                <text:list>
                  <text:list-item>
                    <text:p text:style-name="P1"><text:span text:style-name="T10">&amp;&amp;</text:span><text:span text:style-name="T2">（及，兩者都成立）</text:span><text:span text:style-name="T10">||</text:span><text:span text:style-name="T2">（或，兩者之一成立）</text:span></text:p>
                  </text:list-item>
                </text:list>
              </text:list-item>
            </text:list>
            <text:p text:style-name="P20"><text:span text:style-name="T2">(age&lt;=35)&amp;&amp;(money&gt;1000000)</text:span></text:p>
            <text:p text:style-name="P20"><text:span text:style-name="T2">(age&lt;=30)||(money&gt;100000000)</text:span></text:p>
            <text:list text:continue-numbering="true" text:style-name="L5">
              <text:list-item>
                <text:p text:style-name="P1"><text:span text:style-name="T2">型態轉換：</text:span><text:span text:style-name="T2">( ) <text:s/></text:span></text:p>
              </text:list-item>
            </text:list>
            <text:p text:style-name="P15"><text:span text:style-name="T2">b=(int) 3.68; <text:s text:c="2"/>c=(double) 4;</text:span></text:p>
          </draw:text-box>
        </draw:frame>
        <presentation:notes draw:style-name="dp2">
          <draw:page-thumbnail draw:layer="layout" svg:width="9.261cm" svg:height="6.945cm" svg:x="8.916cm" svg:y="2cm" draw:page-number="10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Operator的優先次序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2">Operator</text:span><text:span text:style-name="T2">的優先次序</text:span></text:p>
          </draw:text-box>
        </draw:frame>
        <draw:frame presentation:style-name="pr13" draw:text-style-name="P7" draw:layer="layout" svg:width="21.59cm" svg:height="11.87cm" svg:x="1.905cm" svg:y="6.35cm" presentation:class="outline" presentation:user-transformed="true">
          <draw:text-box>
            <text:list text:style-name="L2">
              <text:list-item>
                <text:p text:style-name="P3"><text:span text:style-name="T2">刮號優先</text:span></text:p>
              </text:list-item>
              <text:list-item>
                <text:p text:style-name="P3"><text:span text:style-name="T2">casts <text:s text:c="7"/>A=(int)3.15+5</text:span></text:p>
              </text:list-item>
              <text:list-item>
                <text:p text:style-name="P3"><text:span text:style-name="T2">* / % </text:span><text:span text:style-name="T2">（乘、除、餘數）</text:span></text:p>
              </text:list-item>
              <text:list-item>
                <text:p text:style-name="P3"><text:span text:style-name="T2">+ - <text:s/></text:span><text:span text:style-name="T2">（加、減）</text:span></text:p>
              </text:list-item>
              <text:list-item>
                <text:p text:style-name="P3"><text:span text:style-name="T2">&lt;&lt; <text:s/>&gt;&gt; <text:s/></text:span><text:span text:style-name="T2">（移位）</text:span></text:p>
              </text:list-item>
              <text:list-item>
                <text:p text:style-name="P3"><text:span text:style-name="T2">&lt; <text:s/>&gt; <text:s/>&lt;= <text:s/>&gt;= </text:span><text:span text:style-name="T2">（大於、小於等等）</text:span></text:p>
              </text:list-item>
              <text:list-item>
                <text:p text:style-name="P3"><text:span text:style-name="T2">== <text:s/>!= </text:span><text:span text:style-name="T2">（等於、不等於）</text:span></text:p>
              </text:list-item>
            </text:list>
          </draw:text-box>
        </draw:frame>
        <draw:line draw:style-name="gr11" draw:text-style-name="P21" draw:layer="layout" svg:x1="0.847cm" svg:y1="6.138cm" svg:x2="0.847cm" svg:y2="15.452cm">
          <text:p/>
        </draw:line>
        <draw:frame draw:style-name="gr12" draw:text-style-name="P5" draw:layer="layout" svg:width="1.5cm" svg:height="1.442cm" svg:x="0.379cm" svg:y="4.216cm">
          <draw:text-box>
            <text:p text:style-name="P1"><text:span text:style-name="T15">高</text:span></text:p>
          </draw:text-box>
        </draw:frame>
        <draw:frame draw:style-name="gr12" draw:text-style-name="P5" draw:layer="layout" svg:width="1.5cm" svg:height="1.442cm" svg:x="0.423cm" svg:y="15.452cm">
          <draw:text-box>
            <text:p text:style-name="P1"><text:span text:style-name="T15">低</text:span></text:p>
          </draw:text-box>
        </draw:frame>
        <draw:frame draw:style-name="gr13" draw:text-style-name="P22" draw:layer="layout" svg:width="5.423cm" svg:height="1.442cm" svg:x="3.81cm" svg:y="4.868cm">
          <draw:text-box>
            <text:p text:style-name="P1"><text:span text:style-name="T15">5*6-4*3==3</text:span></text:p>
          </draw:text-box>
        </draw:frame>
        <draw:frame draw:style-name="gr14" draw:text-style-name="P22" draw:layer="layout" svg:width="6.073cm" svg:height="1.442cm" svg:x="12.277cm" svg:y="4.657cm">
          <draw:text-box>
            <text:p text:style-name="P1"><text:span text:style-name="T15">5*(6-4)*3==3</text:span></text:p>
          </draw:text-box>
        </draw:frame>
        <draw:frame draw:style-name="gr15" draw:layer="layout" svg:width="0.002cm" svg:height="1.017cm" svg:x="23.331cm" svg:y="12.817cm">
          <draw:text-box>
            <text:p/>
          </draw:text-box>
        </draw:frame>
        <presentation:notes draw:style-name="dp2">
          <draw:page-thumbnail draw:layer="layout" svg:width="9.261cm" svg:height="6.945cm" svg:x="8.916cm" svg:y="2cm" draw:page-number="11"/>
          <draw:frame presentation:style-name="pr3" draw:text-style-name="P6" draw:layer="layout" svg:width="19.87cm" svg:height="8.34cm" svg:x="-0.882cm" svg:y="8.797cm" presentation:class="notes" presentation:placeholder="true" presentation:user-transformed="true">
            <draw:text-box/>
          </draw:frame>
        </presentation:notes>
      </draw:page>
      <draw:page draw:name="字串轉各種數值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字串轉各種型態</text:p>
          </draw:text-box>
        </draw:frame>
        <draw:frame presentation:style-name="pr14" draw:text-style-name="P7" draw:layer="layout" svg:width="24.197cm" svg:height="14.719cm" svg:x="0.626cm" svg:y="4.52cm" presentation:class="outline" presentation:user-transformed="true">
          <draw:text-box>
            <text:list text:style-name="L2">
              <text:list-item>
                <text:p text:style-name="P1">字串：是一種標準物件，可以想成一連串字元的集合</text:p>
                <text:list>
                  <text:list-item>
                    <text:p text:style-name="P1">如：This is a book.</text:p>
                  </text:list-item>
                  <text:list-item>
                    <text:p text:style-name="P1">在程式中用雙引號來表示字串："This is a book" <text:line-break/> <text:s/>"1.35"</text:p>
                  </text:list-item>
                </text:list>
              </text:list-item>
              <text:list-item>
                <text:p text:style-name="P1">字串轉各種型態</text:p>
                <text:list>
                  <text:list-item>
                    <text:p text:style-name="P1">整數Integer.parseInt(s)</text:p>
                  </text:list-item>
                  <text:list-item>
                    <text:p text:style-name="P1">長整數 Long.parseLong(s)</text:p>
                  </text:list-item>
                  <text:list-item>
                    <text:p text:style-name="P1">float Float.parseFloat(s)</text:p>
                  </text:list-item>
                  <text:list-item>
                    <text:p text:style-name="P1">double Double.parseDouble(s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525cm" svg:height="7.144cm" svg:x="7.938cm" svg:y="1.429cm" draw:page-number="12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計算圓形面積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計算圓形面積</text:p>
          </draw:text-box>
        </draw:frame>
        <draw:frame draw:style-name="gr16" draw:text-style-name="P23" draw:layer="layout" svg:width="23.371cm" svg:height="16.146cm" svg:x="0.882cm" svg:y="4.079cm">
          <draw:text-box>
            <text:p text:style-name="P1"><text:span text:style-name="T16">//</text:span><text:span text:style-name="T16">圓形面積</text:span></text:p>
            <text:p text:style-name="P1"><text:span text:style-name="T16">import java.io.*;</text:span></text:p>
            <text:p text:style-name="P1"><text:span text:style-name="T16">public class demo4{ <text:s text:c="4"/>//Java </text:span><text:span text:style-name="T16">是由類別組成的</text:span></text:p>
            <text:p text:style-name="P1"><text:span text:style-name="T16">public static void main(String args[]) throws Exception</text:span></text:p>
            <text:p text:style-name="P1"><text:span text:style-name="T16">{ <text:s/>//</text:span><text:span text:style-name="T16">程式進入點</text:span></text:p>
            <text:p text:style-name="P1"><text:span text:style-name="T16">String getbr;</text:span></text:p>
            <text:p text:style-name="P1"><text:span text:style-name="T16">double radius,area;</text:span></text:p>
            <text:p text:style-name="P1"><text:span text:style-name="T16">double pi=3.14159;</text:span></text:p>
            <text:p text:style-name="P1"><text:span text:style-name="T16">BufferedReader br= new BufferedReader(new InputStreamReader(System.in));</text:span></text:p>
            <text:p text:style-name="P1"><text:span text:style-name="T16">System.out.print("</text:span><text:span text:style-name="T16">請輸入圓形半徑：</text:span><text:span text:style-name="T16">");</text:span></text:p>
            <text:p text:style-name="P1"><text:span text:style-name="T16">getbr = br.readLine();</text:span></text:p>
            <text:p text:style-name="P1"><text:span text:style-name="T16">radius=Double.parseDouble(getbr);</text:span></text:p>
            <text:p text:style-name="P1"><text:span text:style-name="T16">area=pi*radius*radius;</text:span></text:p>
            <text:p text:style-name="P1"><text:span text:style-name="T16">System.out.println("</text:span><text:span text:style-name="T16">圓形面積等於：</text:span><text:span text:style-name="T16">"+area); <text:s/>//</text:span><text:span text:style-name="T16">印出字串</text:span></text:p>
            <text:p text:style-name="P1"><text:span text:style-name="T16">}</text:span></text:p>
            <text:p text:style-name="P1"><text:span text:style-name="T16">}</text:span></text:p>
            <text:p text:style-name="P1"><text:span text:style-name="T16"/></text:p>
          </draw:text-box>
        </draw:frame>
        <presentation:notes draw:style-name="dp2">
          <draw:page-thumbnail draw:layer="layout" svg:width="9.525cm" svg:height="7.144cm" svg:x="7.938cm" svg:y="1.429cm" draw:page-number="13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1.59cm" svg:height="3.203cm" svg:x="1.129cm" svg:y="0.608cm" presentation:class="title">
          <draw:text-box>
            <text:p text:style-name="P1">作業</text:p>
          </draw:text-box>
        </draw:frame>
        <draw:frame presentation:style-name="pr7" draw:text-style-name="P7" draw:layer="layout" svg:width="22.848cm" svg:height="13.731cm" svg:x="1.627cm" svg:y="4.435cm" presentation:class="outline" presentation:user-transformed="true">
          <draw:text-box>
            <text:list text:style-name="L2">
              <text:list-item>
                <text:p text:style-name="P1">課堂作業：計算梯形面積</text:p>
              </text:list-item>
              <text:list-item>
                <text:p text:style-name="P1"><text:span text:style-name="T17">實習作業：</text:span></text:p>
                <text:list>
                  <text:list-item>
                    <text:p text:style-name="P1"><text:span text:style-name="T18">攝氏</text:span><text:span text:style-name="T18">/</text:span><text:span text:style-name="T18">華氏溫度轉換程式華氏</text:span><text:span text:style-name="T18">=(9/5)*</text:span><text:span text:style-name="T18">攝氏</text:span><text:span text:style-name="T18">+32 <text:s/></text:span></text:p>
                  </text:list-item>
                  <text:list-item>
                    <text:p text:style-name="P1"><text:span text:style-name="T18">英哩</text:span><text:span text:style-name="T18">/</text:span><text:span text:style-name="T18">公里轉換程式 </text:span><text:span text:style-name="T18">1</text:span><text:span text:style-name="T18">英哩</text:span><text:span text:style-name="T18">=1.6</text:span><text:span text:style-name="T18">公里</text:span></text:p>
                  </text:list-item>
                  <text:list-item>
                    <text:p text:style-name="P1"><text:span text:style-name="T18">計算圓球體積</text:span><text:span text:style-name="T18">:4/3*</text:span><text:span text:style-name="T19">π</text:span><text:span text:style-name="T18">*</text:span><text:span text:style-name="T18">半徑</text:span><text:span text:style-name="T20">3</text:span></text:p>
                  </text:list-item>
                </text:list>
              </text:list-item>
              <text:list-item>
                <text:p text:style-name="P1">回家作業：</text:p>
                <text:list>
                  <text:list-item>
                    <text:p text:style-name="P1">計算標準體重範圍(輸入身高、性別）</text:p>
                  </text:list-item>
                  <text:list-item>
                    <text:p text:style-name="P1"><text:span text:style-name="T21">成年男性</text:span><text:span text:style-name="T18">(</text:span><text:span text:style-name="T21">公斤</text:span><text:span text:style-name="T18">)</text:span><text:span text:style-name="T21">＝</text:span><text:span text:style-name="T21">[</text:span><text:span text:style-name="T18">(</text:span><text:span text:style-name="T21">身高－</text:span><text:span text:style-name="T18">80) *0.7</text:span><text:span text:style-name="T22">]+-1</text:span><text:span text:style-name="T18">0%</text:span></text:p>
                  </text:list-item>
                  <text:list-item>
                    <text:p text:style-name="P1"><text:span text:style-name="T23">成年女性</text:span><text:span text:style-name="T23">(</text:span><text:span text:style-name="T23">公斤</text:span><text:span text:style-name="T23">)</text:span><text:span text:style-name="T23">＝</text:span><text:span text:style-name="T23">[(</text:span><text:span text:style-name="T23">身高－</text:span><text:span text:style-name="T23">70)*0.6]+-10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525cm" svg:height="7.144cm" svg:x="7.938cm" svg:y="1.429cm" draw:page-number="14" presentation:class="page"/>
          <draw:frame presentation:style-name="pr6" draw:text-style-name="P1" draw:layer="layout" svg:width="18.626cm" svg:height="8.573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線條箭頭_20_4" draw:display-name="線條箭頭 4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88cm" svg:height="6.666cm" svg:x="2.54cm" svg:y="1.905cm" draw:page-number="1"/>
      <draw:page-thumbnail draw:layer="backgroundobjects" svg:width="8.888cm" svg:height="6.666cm" svg:x="13.97cm" svg:y="1.905cm"/>
      <draw:page-thumbnail draw:layer="backgroundobjects" svg:width="8.888cm" svg:height="6.666cm" svg:x="2.54cm" svg:y="10.477cm"/>
      <draw:page-thumbnail draw:layer="backgroundobjects" svg:width="8.888cm" svg:height="6.666cm" svg:x="13.97cm" svg:y="10.477cm"/>
    </style:handout-master>
    <style:master-page style:name="標準" style:page-layout-name="PM1" draw:style-name="Mdp1">
      <draw:frame presentation:style-name="Mpr1" draw:text-style-name="MP1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292cm" svg:height="1.277cm" svg:x="1.199cm" svg:y="17.297cm">
        <draw:text-box>
          <text:p/>
        </draw:text-box>
      </draw:frame>
      <draw:frame draw:style-name="Mgr2" draw:layer="backgroundobjects" svg:width="8.044cm" svg:height="1.277cm" svg:x="8.678cm" svg:y="17.297cm">
        <draw:text-box>
          <text:p/>
        </draw:text-box>
      </draw:frame>
      <draw:frame draw:name="paint" draw:style-name="Mgr3" draw:text-style-name="MP2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4" draw:layer="backgroundobjects" svg:width="25.4cm" svg:height="19.05cm" svg:x="0cm" svg:y="0cm">
          <text:p/>
        </draw:rect>
        <draw:page-thumbnail presentation:style-name="標準-title" draw:layer="backgroundobjects" svg:width="9.525cm" svg:height="7.144cm" svg:x="7.938cm" svg:y="1.429cm" presentation:class="page"/>
        <draw:frame presentation:style-name="標準-notes" draw:layer="backgroundobjects" svg:width="18.626cm" svg:height="8.572cm" svg:x="3.387cm" svg:y="9.0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資料型態、Operators</dc:title>
    <meta:initial-creator>tjm</meta:initial-creator>
    <meta:creation-date>1998-09-08T14:53:16</meta:creation-date>
    <dc:date>2009-09-16T15:36:15.61</dc:date>
    <meta:print-date>2002-09-21T12:00:59</meta:print-date>
    <dc:language>zh-TW</dc:language>
    <meta:editing-cycles>89</meta:editing-cycles>
    <meta:editing-duration>PT17H20M48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