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034cm"/>
    </style:style>
    <style:style style:name="gr4" style:family="graphic" style:parent-style-name="objectwithoutfill">
      <style:graphic-properties draw:stroke="none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26.0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21.9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8.43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944cm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31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39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title">
      <style:graphic-properties draw:fill-color="#ffffff" draw:auto-grow-height="true" fo:min-height="3.531cm"/>
    </style:style>
    <style:style style:name="pr5" style:family="presentation" style:parent-style-name="標準-outline1">
      <style:graphic-properties draw:fill-color="#ffffff" draw:auto-grow-height="true" fo:min-height="15.066cm"/>
    </style:style>
    <style:style style:name="pr6" style:family="presentation" style:parent-style-name="標準-notes">
      <style:graphic-properties draw:fill-color="#ffffff" fo:min-height="8.34cm"/>
    </style:style>
    <style:style style:name="pr7" style:family="presentation" style:parent-style-name="標準-outline1">
      <style:graphic-properties draw:fill-color="#ffffff" draw:auto-grow-height="true" fo:min-height="6.573cm"/>
    </style:style>
    <style:style style:name="pr8" style:family="presentation" style:parent-style-name="標準-outline1">
      <style:graphic-properties draw:fill-color="#ffffff" draw:auto-grow-height="true" fo:min-height="13.539cm"/>
    </style:style>
    <style:style style:name="pr9" style:family="presentation" style:parent-style-name="標準-outline1" style:list-style-name="L4">
      <style:graphic-properties draw:fill-color="#ffffff" draw:auto-grow-height="true" fo:min-height="13.649cm"/>
    </style:style>
    <style:style style:name="pr10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723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19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text:enable-numbering="false"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text:enable-numbering="false" fo:margin-left="2.063cm" fo:margin-right="0cm" fo:text-indent="-0.793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text-properties fo:font-family="文鼎ＰＬ細上海宋" style:font-family-generic="roman" style:font-pitch="variable" fo:font-size="28pt" style:font-family-asian="文鼎ＰＬ細上海宋" style:font-family-generic-asian="roman" style:font-pitch-asian="variable" style:font-size-asian="28pt"/>
    </style:style>
    <style:style style:name="P13" style:family="paragraph">
      <style:paragraph-properties fo:margin-left="0.952cm" fo:margin-right="0cm" fo:text-indent="-0.952cm"/>
      <style:text-properties fo:font-size="28pt" style:font-size-asian="28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color="#ff0000"/>
    </style:style>
    <style:style style:name="T3" style:family="text">
      <style:text-properties fo:color="#000000" style:text-outline="false" style:text-line-through-style="none" style:text-position="0% 100%" fo:font-family="新細明體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2323dc" fo:language="zh" fo:country="TW" style:language-asian="zh" style:country-asian="TW" style:language-complex="zh" style:country-complex="TW"/>
    </style:style>
    <style:style style:name="T5" style:family="text">
      <style:text-properties fo:font-family="文鼎ＰＬ細上海宋" style:font-family-generic="roman" style:font-pitch="variable" fo:font-size="28pt" style:font-family-asian="文鼎ＰＬ細上海宋" style:font-family-generic-asian="roman" style:font-pitch-asian="variable" style:font-size-asian="28pt"/>
    </style:style>
    <style:style style:name="T6" style:family="text">
      <style:text-properties fo:font-size="28pt" style:font-size-asian="28pt"/>
    </style:style>
    <style:style style:name="T7" style:family="text">
      <style:text-properties fo:color="#000000" style:text-outline="false" style:text-line-through-style="none" style:text-position="0% 100%" fo:font-family="新細明體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陣列與字串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91cm" svg:x="1.244cm" svg:y="0.409cm" presentation:class="title" presentation:user-transformed="true">
          <draw:text-box>
            <text:p text:style-name="P1"><text:span text:style-name="T1">陣列與字串</text:span></text:p>
          </draw:text-box>
        </draw:frame>
        <draw:frame presentation:style-name="pr2" draw:text-style-name="P4" draw:layer="layout" svg:width="15.2cm" svg:height="13.799cm" svg:x="6.374cm" svg:y="5.088cm" presentation:class="outline" presentation:user-transformed="true">
          <draw:text-box>
            <text:list text:style-name="L2">
              <text:list-item>
                <text:p text:style-name="P3"><text:span text:style-name="T1">Java</text:span><text:span text:style-name="T1">陣列特性</text:span></text:p>
              </text:list-item>
              <text:list-item>
                <text:p text:style-name="P3"><text:span text:style-name="T1">一維陣列</text:span></text:p>
              </text:list-item>
              <text:list-item>
                <text:p text:style-name="P3"><text:span text:style-name="T1">多維陣列</text:span></text:p>
              </text:list-item>
              <text:list-item>
                <text:p text:style-name="P3"><text:span text:style-name="T1">字串</text:span></text:p>
              </text:list-item>
              <text:list-item>
                <text:p text:style-name="P3"><text:span text:style-name="T1">字串的相關函數</text:span></text:p>
              </text:list-item>
              <text:list-item>
                <text:p text:style-name="P3"><text:span text:style-name="T1">字串緩衝器類別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陣列特性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Java陣列特性</text:p>
          </draw:text-box>
        </draw:frame>
        <draw:frame presentation:style-name="pr5" draw:text-style-name="P6" draw:layer="layout" svg:width="23.8cm" svg:height="15.066cm" svg:x="2.1cm" svg:y="5.128cm" presentation:class="outline" presentation:user-transformed="true">
          <draw:text-box>
            <text:list text:style-name="L2">
              <text:list-item>
                <text:p text:style-name="P1">陣列是由一群相同型態的變數所組成的資料型態，以一個共同的名稱表示，而陣列中的個別元素則以index來標示存放的位置</text:p>
              </text:list-item>
              <text:list-item>
                <text:p text:style-name="P1">Java陣列必須經過：<text:span text:style-name="T2">宣告</text:span>與<text:span text:style-name="T2">配置記憶體</text:span>兩個程序才能使用</text:p>
              </text:list-item>
            </text:list>
            <text:p text:style-name="P5"><text:span text:style-name="T3">資料型態 <text:s/>陣列名稱</text:span><text:span text:style-name="T3">[]; //</text:span><text:span text:style-name="T3">宣告</text:span></text:p>
            <text:p text:style-name="P5"><text:span text:style-name="T3">陣列名稱</text:span><text:span text:style-name="T3">=new </text:span><text:span text:style-name="T3">資料型態</text:span><text:span text:style-name="T3">[</text:span><text:span text:style-name="T3">個數</text:span><text:span text:style-name="T3">]; //</text:span><text:span text:style-name="T3">配置</text:span></text:p>
            <text:p text:style-name="P5"><text:span text:style-name="T3">int score[];</text:span></text:p>
            <text:p text:style-name="P5"><text:span text:style-name="T3">score=new int[50];</text:span></text:p>
            <text:p text:style-name="P5"><text:span text:style-name="T3">int score[]=new int[50]; //</text:span><text:span text:style-name="T3">以上兩行也可以整合成一行</text:span></text:p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維陣列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一維陣列</text:p>
          </draw:text-box>
        </draw:frame>
        <draw:frame presentation:style-name="pr7" draw:text-style-name="P7" draw:layer="layout" svg:width="23.8cm" svg:height="6.573cm" svg:x="2.1cm" svg:y="5.128cm" presentation:class="outline" presentation:user-transformed="true">
          <draw:text-box>
            <text:p text:style-name="P6">int <text:s/>dat[]= new int[8];</text:p>
            <text:p text:style-name="P6">dat[0]=12; dat[1]=243; dat[2]=43;</text:p>
            <text:p text:style-name="P6">dat[3]=7; <text:s text:c="2"/>dat[4]=5; <text:s text:c="3"/>dat[5]=98;</text:p>
            <text:p text:style-name="P6">dat[6]=22; dat[7]=1;</text:p>
          </draw:text-box>
        </draw:frame>
        <draw:rect draw:style-name="gr2" draw:layer="layout" svg:width="1.44cm" svg:height="1.09cm" svg:x="5.681cm" svg:y="13.113cm">
          <text:p text:style-name="P1">12</text:p>
        </draw:rect>
        <draw:rect draw:style-name="gr2" draw:layer="layout" svg:width="1.44cm" svg:height="1.09cm" svg:x="7.121cm" svg:y="13.113cm">
          <text:p text:style-name="P1">243</text:p>
        </draw:rect>
        <draw:rect draw:style-name="gr2" draw:layer="layout" svg:width="1.44cm" svg:height="1.09cm" svg:x="8.56cm" svg:y="13.113cm">
          <text:p text:style-name="P1">43</text:p>
        </draw:rect>
        <draw:rect draw:style-name="gr2" draw:layer="layout" svg:width="1.44cm" svg:height="1.09cm" svg:x="10cm" svg:y="13.113cm">
          <text:p text:style-name="P1">7</text:p>
        </draw:rect>
        <draw:rect draw:style-name="gr2" draw:layer="layout" svg:width="1.44cm" svg:height="1.09cm" svg:x="11.44cm" svg:y="13.113cm">
          <text:p text:style-name="P1">5</text:p>
        </draw:rect>
        <draw:rect draw:style-name="gr2" draw:layer="layout" svg:width="1.44cm" svg:height="1.09cm" svg:x="12.88cm" svg:y="13.113cm">
          <text:p text:style-name="P1">98</text:p>
        </draw:rect>
        <draw:rect draw:style-name="gr2" draw:layer="layout" svg:width="1.44cm" svg:height="1.09cm" svg:x="14.319cm" svg:y="13.113cm">
          <text:p text:style-name="P1">22</text:p>
        </draw:rect>
        <draw:rect draw:style-name="gr2" draw:layer="layout" svg:width="1.44cm" svg:height="1.09cm" svg:x="15.759cm" svg:y="13.113cm">
          <text:p text:style-name="P1">1</text:p>
        </draw:rect>
        <draw:frame draw:style-name="gr3" draw:layer="layout" svg:width="1.039cm" svg:height="0.954cm" svg:x="3.969cm" svg:y="13.19cm">
          <draw:text-box>
            <text:p text:style-name="P1">dat</text:p>
          </draw:text-box>
        </draw:frame>
        <draw:rect draw:style-name="gr4" draw:text-style-name="P1" draw:layer="layout" svg:width="1.44cm" svg:height="1.09cm" svg:x="5.72cm" svg:y="14.358cm">
          <text:p text:style-name="P1">0</text:p>
        </draw:rect>
        <draw:rect draw:style-name="gr4" draw:text-style-name="P1" draw:layer="layout" svg:width="1.44cm" svg:height="1.09cm" svg:x="7.16cm" svg:y="14.358cm">
          <text:p text:style-name="P1">1</text:p>
        </draw:rect>
        <draw:rect draw:style-name="gr4" draw:text-style-name="P1" draw:layer="layout" svg:width="1.44cm" svg:height="1.09cm" svg:x="8.599cm" svg:y="14.358cm">
          <text:p text:style-name="P1">2</text:p>
        </draw:rect>
        <draw:rect draw:style-name="gr4" draw:text-style-name="P1" draw:layer="layout" svg:width="1.44cm" svg:height="1.09cm" svg:x="10.039cm" svg:y="14.358cm">
          <text:p text:style-name="P1">3</text:p>
        </draw:rect>
        <draw:rect draw:style-name="gr4" draw:text-style-name="P1" draw:layer="layout" svg:width="1.44cm" svg:height="1.09cm" svg:x="11.479cm" svg:y="14.358cm">
          <text:p text:style-name="P1">4</text:p>
        </draw:rect>
        <draw:rect draw:style-name="gr4" draw:text-style-name="P1" draw:layer="layout" svg:width="1.44cm" svg:height="1.09cm" svg:x="12.919cm" svg:y="14.358cm">
          <text:p text:style-name="P1">5</text:p>
        </draw:rect>
        <draw:rect draw:style-name="gr4" draw:text-style-name="P1" draw:layer="layout" svg:width="1.44cm" svg:height="1.09cm" svg:x="14.358cm" svg:y="14.358cm">
          <text:p text:style-name="P1">6</text:p>
        </draw:rect>
        <draw:rect draw:style-name="gr4" draw:text-style-name="P1" draw:layer="layout" svg:width="1.44cm" svg:height="1.09cm" svg:x="15.798cm" svg:y="14.358cm">
          <text:p text:style-name="P1">7</text:p>
        </draw:rect>
        <draw:frame draw:style-name="gr5" draw:layer="layout" svg:width="26.408cm" svg:height="1.06cm" svg:x="1.128cm" svg:y="15.72cm">
          <draw:text-box>
            <text:p text:style-name="P1">取得陣列長度，可用 陣列名稱.length 如：dat.length 常用在for迴圈中</text:p>
          </draw:text-box>
        </draw:frame>
        <draw:frame draw:style-name="gr6" draw:layer="layout" svg:width="21.991cm" svg:height="1.06cm" svg:x="2.452cm" svg:y="17.237cm">
          <draw:text-box>
            <text:p text:style-name="P1">int dat[]={12,143,43,7,5,98,22,1};也可以建立上面的一維陣列</text:p>
          </draw:text-box>
        </draw:frame>
        <draw:frame draw:style-name="gr7" draw:text-style-name="P1" draw:layer="layout" svg:width="8.433cm" svg:height="1.06cm" svg:x="2.841cm" svg:y="19.455cm">
          <draw:text-box>
            <text:p text:style-name="P1">參考 <text:s/>demo17 a10</text:p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維陣列作業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一維陣列作業</text:p>
          </draw:text-box>
        </draw:frame>
        <draw:frame presentation:style-name="pr8" draw:text-style-name="P6" draw:layer="layout" svg:width="24.511cm" svg:height="13.758cm" svg:x="2.1cm" svg:y="5.128cm" presentation:class="outline" presentation:user-transformed="true">
          <draw:text-box>
            <text:list text:style-name="L2">
              <text:list-item>
                <text:p text:style-name="P1">課堂練習：宣告一個陣列存月份的中文（一月、二月...），向使用者要數字月份，印出對應的中文。</text:p>
              </text:list-item>
              <text:list-item>
                <text:p text:style-name="P1">實習練習：</text:p>
                <text:list>
                  <text:list-item>
                    <text:p text:style-name="P1">用亂數產生n個整數填入一維陣列，找出該陣列元素最大值、最小值之索引值與最大、最小值之差值 </text:p>
                  </text:list-item>
                  <text:list-item>
                    <text:p text:style-name="P1">將兩個各有5個整數的一維陣列合併成一個長度10的一維陣列</text:p>
                  </text:list-item>
                  <text:list-item>
                    <text:p text:style-name="P1">計算sum=a[0]*b[9]+a[1]*b[8]+....+a[9]*b[0]<text:line-break/>a[]={4,-5,3,5,9,-3,2,8,7,-4} b[]={8,4,3,-3,0,9,1,3,2,9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二維以上的陣列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31cm" svg:x="1.244cm" svg:y="0.67cm" presentation:class="title">
          <draw:text-box>
            <text:p text:style-name="P1">二維以上的陣列</text:p>
          </draw:text-box>
        </draw:frame>
        <draw:frame presentation:style-name="pr9" draw:text-style-name="P9" draw:layer="layout" svg:width="23.8cm" svg:height="14.471cm" svg:x="2.1cm" svg:y="5.128cm" presentation:class="outline" presentation:user-transformed="true">
          <draw:text-box>
            <text:p text:style-name="P8">資料型態 <text:s/>陣列名稱[][]; //宣告</text:p>
            <text:p text:style-name="P5"><text:span text:style-name="T3">陣列名稱</text:span><text:span text:style-name="T3">=new </text:span><text:span text:style-name="T3">資料型態</text:span><text:span text:style-name="T3">[</text:span><text:span text:style-name="T3">列個數</text:span><text:span text:style-name="T3">][</text:span><text:span text:style-name="T3">行個數</text:span><text:span text:style-name="T3">]; //</text:span><text:span text:style-name="T3">配置</text:span></text:p>
            <text:p text:style-name="P5"><text:span text:style-name="T3">int score[][]; <text:s text:c="2"/>score=new int[5][3];</text:span></text:p>
            <text:p text:style-name="P5"><text:span text:style-name="T3">設定初值的方法可以用</text:span></text:p>
            <text:p text:style-name="P5"><text:span text:style-name="T3">int dat[][]={{9,2,3},{3,2,89}};//</text:span><text:span text:style-name="T3">設定 </text:span><text:span text:style-name="T3">dat[2][3];</text:span></text:p>
            <text:list text:style-name="L2">
              <text:list-item>
                <text:p text:style-name="P1">Java允許每列陣列元素不同</text:p>
              </text:list-item>
              <text:list-item>
                <text:p text:style-name="P1">取得陣列長度方法</text:p>
                <text:list>
                  <text:list-item>
                    <text:p text:style-name="P1">dat.length <text:s/>取得列數</text:p>
                  </text:list-item>
                  <text:list-item>
                    <text:p text:style-name="P1">dat[1].length <text:s/>取得第一列長度</text:p>
                  </text:list-item>
                </text:list>
              </text:list-item>
            </text:list>
          </draw:text-box>
        </draw:frame>
        <draw:rect draw:style-name="gr2" draw:layer="layout" svg:width="1.44cm" svg:height="1.09cm" svg:x="20.624cm" svg:y="15.37cm">
          <text:p text:style-name="P1">9</text:p>
        </draw:rect>
        <draw:rect draw:style-name="gr2" draw:layer="layout" svg:width="1.44cm" svg:height="1.09cm" svg:x="22.064cm" svg:y="15.37cm">
          <text:p text:style-name="P1">2</text:p>
        </draw:rect>
        <draw:rect draw:style-name="gr2" draw:layer="layout" svg:width="1.44cm" svg:height="1.09cm" svg:x="23.503cm" svg:y="15.37cm">
          <text:p text:style-name="P1">3</text:p>
        </draw:rect>
        <draw:rect draw:style-name="gr2" draw:layer="layout" svg:width="1.44cm" svg:height="1.09cm" svg:x="20.624cm" svg:y="16.459cm">
          <text:p text:style-name="P1">3</text:p>
        </draw:rect>
        <draw:rect draw:style-name="gr2" draw:layer="layout" svg:width="1.44cm" svg:height="1.09cm" svg:x="22.064cm" svg:y="16.459cm">
          <text:p text:style-name="P1">2</text:p>
        </draw:rect>
        <draw:rect draw:style-name="gr2" draw:layer="layout" svg:width="1.44cm" svg:height="1.09cm" svg:x="23.503cm" svg:y="16.459cm">
          <text:p text:style-name="P1">89</text:p>
        </draw:rect>
        <draw:frame draw:style-name="gr3" draw:layer="layout" svg:width="1.039cm" svg:height="0.954cm" svg:x="18.911cm" svg:y="15.992cm">
          <draw:text-box>
            <text:p text:style-name="P1">dat</text:p>
          </draw:text-box>
        </draw:frame>
        <draw:frame draw:style-name="gr8" draw:layer="layout" svg:width="1.06cm" svg:height="0.954cm" svg:x="20.817cm" svg:y="14.33cm">
          <draw:text-box>
            <text:p text:style-name="P1">0,0</text:p>
          </draw:text-box>
        </draw:frame>
        <draw:frame draw:style-name="gr8" draw:layer="layout" svg:width="1.06cm" svg:height="0.954cm" svg:x="22.257cm" svg:y="14.33cm">
          <draw:text-box>
            <text:p text:style-name="P1">0,1</text:p>
          </draw:text-box>
        </draw:frame>
        <draw:frame draw:style-name="gr8" draw:layer="layout" svg:width="1.06cm" svg:height="0.954cm" svg:x="23.658cm" svg:y="14.33cm">
          <draw:text-box>
            <text:p text:style-name="P1">0,2</text:p>
          </draw:text-box>
        </draw:frame>
        <draw:frame draw:style-name="gr8" draw:layer="layout" svg:width="1.06cm" svg:height="0.954cm" svg:x="20.933cm" svg:y="17.637cm">
          <draw:text-box>
            <text:p text:style-name="P1">1,0</text:p>
          </draw:text-box>
        </draw:frame>
        <draw:frame draw:style-name="gr8" draw:layer="layout" svg:width="1.06cm" svg:height="0.954cm" svg:x="22.373cm" svg:y="17.637cm">
          <draw:text-box>
            <text:p text:style-name="P1">1,1</text:p>
          </draw:text-box>
        </draw:frame>
        <draw:frame draw:style-name="gr8" draw:layer="layout" svg:width="1.06cm" svg:height="0.954cm" svg:x="23.774cm" svg:y="17.637cm">
          <draw:text-box>
            <text:p text:style-name="P1">1,2</text:p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字串" draw:style-name="dp1" draw:master-page-name="標準" presentation:presentation-page-layout-name="AL1T1">
        <draw:frame presentation:style-name="pr10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字串</text:span></text:p>
          </draw:text-box>
        </draw:frame>
        <draw:frame presentation:style-name="pr11" draw:text-style-name="P4" draw:layer="layout" svg:width="25.05cm" svg:height="14.983cm" svg:x="1.64cm" svg:y="4.515cm" presentation:class="outline" presentation:user-transformed="true">
          <draw:text-box>
            <text:list text:style-name="L2">
              <text:list-item>
                <text:p text:style-name="P3"><text:span text:style-name="T1">字串是</text:span><text:span text:style-name="T1">Java</text:span><text:span text:style-name="T1">裡內建的標準物件</text:span><text:span text:style-name="T1">(</text:span><text:span text:style-name="T1">只能讀取）。表示如：</text:span></text:p>
                <text:list>
                  <text:list-item>
                    <text:p text:style-name="P10"><text:span text:style-name="T1">“</text:span><text:span text:style-name="T1">This is a book”</text:span></text:p>
                  </text:list-item>
                </text:list>
              </text:list-item>
              <text:list-item>
                <text:p text:style-name="P3"><text:span text:style-name="T1">字串變數使用</text:span><text:span text:style-name="T1">String</text:span><text:span text:style-name="T1">類別宣告並且給予初值：</text:span></text:p>
              </text:list-item>
            </text:list>
            <text:p text:style-name="P11"><text:span text:style-name="T1"><text:s text:c="2"/></text:span><text:span text:style-name="T1">String color="Yellow!";</text:span></text:p>
            <text:list text:continue-numbering="true" text:style-name="L2">
              <text:list-item>
                <text:p text:style-name="P3"><text:span text:style-name="T1">字串建構子</text:span></text:p>
              </text:list-item>
            </text:list>
            <text:p text:style-name="P11"><text:span text:style-name="T1">String(char value[]</text:span><text:span text:style-name="T4">,int offset,int count</text:span><text:span text:style-name="T1">);</text:span></text:p>
            <text:p text:style-name="P11"><text:span text:style-name="T1">String(byte bytes[]</text:span><text:span text:style-name="T4">,int offset,int length</text:span><text:span text:style-name="T1">);</text:span></text:p>
            <text:p text:style-name="P11"><text:span text:style-name="T1">String(String value);</text:span>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字串的相關函數" draw:style-name="dp1" draw:master-page-name="標準" presentation:presentation-page-layout-name="AL1T1">
        <draw:frame presentation:style-name="pr10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字串的相關函數</text:span></text:p>
          </draw:text-box>
        </draw:frame>
        <draw:frame presentation:style-name="pr12" draw:text-style-name="P4" draw:layer="layout" svg:width="26.979cm" svg:height="13.779cm" svg:x="0.336cm" svg:y="4.938cm" presentation:class="outline" presentation:user-transformed="true">
          <draw:text-box>
            <text:p text:style-name="P11"><text:span text:style-name="T1">String str="This is a test!";</text:span></text:p>
            <text:list text:style-name="L2">
              <text:list-item>
                <text:p text:style-name="P3"><text:span text:style-name="T1">字串長度：</text:span><text:span text:style-name="T1">str.length();</text:span></text:p>
              </text:list-item>
              <text:list-item>
                <text:p text:style-name="P3"><text:span text:style-name="T1">取出第</text:span><text:span text:style-name="T1">i</text:span><text:span text:style-name="T1">個字元：</text:span><text:span text:style-name="T1">str.charAt(i);</text:span></text:p>
              </text:list-item>
              <text:list-item>
                <text:p text:style-name="P3"><text:span text:style-name="T1">拷貝字串：</text:span><text:span text:style-name="T1">str.getChars(scrBegin,SceEnd,char dest[],destBegin);</text:span></text:p>
              </text:list-item>
              <text:list-item>
                <text:p text:style-name="P3"><text:span text:style-name="T1">字串尋找：</text:span><text:span text:style-name="T1">indexOf(); <text:s/></text:span></text:p>
              </text:list-item>
              <text:list-item>
                <text:p text:style-name="P3"><text:span text:style-name="T1">字串比較：</text:span><text:span text:style-name="T1">compareTo(),equals();</text:span></text:p>
              </text:list-item>
              <text:list-item>
                <text:p text:style-name="P3"><text:span text:style-name="T1">取子字串：</text:span><text:span text:style-name="T1">substring(int beg,int end), substring(int beg)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字串緩衝器類別" draw:style-name="dp3" draw:master-page-name="標準" presentation:presentation-page-layout-name="AL1T1">
        <draw:frame presentation:style-name="pr4" draw:text-style-name="P1" draw:layer="layout" svg:width="23.8cm" svg:height="3.531cm" svg:x="1.244cm" svg:y="0.67cm" presentation:class="title" presentation:user-transformed="true">
          <draw:text-box>
            <text:p text:style-name="P1">字串緩衝器類別</text:p>
          </draw:text-box>
        </draw:frame>
        <draw:frame presentation:style-name="pr8" draw:text-style-name="P6" draw:layer="layout" svg:width="26.871cm" svg:height="13.539cm" svg:x="1.129cm" svg:y="4.623cm" presentation:class="outline" presentation:user-transformed="true">
          <draw:text-box>
            <text:list text:style-name="L2">
              <text:list-item>
                <text:p text:style-name="P1">String 類別是唯讀的，StringBuffer 類別則可以讀寫</text:p>
              </text:list-item>
            </text:list>
            <text:p text:style-name="P11"><text:span text:style-name="T1">StringBuffer astr="This is a test!";</text:span></text:p>
            <text:list text:continue-numbering="true" text:style-name="L2">
              <text:list-item>
                <text:p text:style-name="P3"><text:span text:style-name="T1">拷貝字串：</text:span><text:span text:style-name="T1">astr.getChars()</text:span></text:p>
              </text:list-item>
              <text:list-item>
                <text:p text:style-name="P3"><text:span text:style-name="T1">反向排列字串： </text:span><text:span text:style-name="T1">astr.reverse();</text:span></text:p>
              </text:list-item>
              <text:list-item>
                <text:p text:style-name="P3"><text:span text:style-name="T1">修改字串：</text:span><text:span text:style-name="T1">astr.setCharAt(index,ch);</text:span></text:p>
              </text:list-item>
              <text:list-item>
                <text:p text:style-name="P3"><text:span text:style-name="T1">附加文字：</text:span><text:span text:style-name="T1">astr.append();</text:span></text:p>
              </text:list-item>
              <text:list-item>
                <text:p text:style-name="P3"><text:span text:style-name="T1">插入、刪除：</text:span><text:span text:style-name="T1">astr.insert(), astr.delete()</text:span></text:p>
              </text:list-item>
              <text:list-item>
                <text:p text:style-name="P3"><text:span text:style-name="T1">轉成</text:span><text:span text:style-name="T1">String</text:span><text:span text:style-name="T1">：</text:span><text:span text:style-name="T1">astr.toString();</text:span></text:p>
              </text:list-item>
            </text:list>
          </draw:text-box>
        </draw:frame>
        <draw:frame draw:style-name="gr9" draw:text-style-name="P12" draw:layer="layout" svg:width="6.944cm" svg:height="1.038cm" svg:x="20.406cm" svg:y="12.604cm">
          <draw:text-box>
            <text:p text:style-name="P1"><text:span text:style-name="T5">參考</text:span><text:span text:style-name="T5">demo18</text:span></text:p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6" draw:text-style-name="P1" draw:layer="layout" svg:width="19.87cm" svg:height="8.34cm" svg:x="3.612cm" svg:y="8.797cm" presentation:class="notes" presentation:placeholder="true" presentation:user-transformed="true">
            <draw:text-box/>
          </draw:frame>
        </presentation:notes>
      </draw:page>
      <draw:page draw:name="作業" draw:style-name="dp3" draw:master-page-name="標準" presentation:presentation-page-layout-name="AL1T1">
        <draw:frame presentation:style-name="pr4" draw:text-style-name="P1" draw:layer="layout" svg:width="23.8cm" svg:height="3.531cm" svg:x="1.244cm" svg:y="0.67cm" presentation:class="title">
          <draw:text-box>
            <text:p text:style-name="P1">多維陣列作業</text:p>
          </draw:text-box>
        </draw:frame>
        <draw:frame presentation:style-name="pr8" draw:text-style-name="P13" draw:layer="layout" svg:width="25.5cm" svg:height="13.539cm" svg:x="1.418cm" svg:y="5.128cm" presentation:class="outline" presentation:user-transformed="true">
          <draw:text-box>
            <text:list text:style-name="L2">
              <text:list-item>
                <text:p text:style-name="P1"><text:span text:style-name="T6">課堂作業：設計程式，找出二維陣列中最小值的索引值</text:span></text:p>
              </text:list-item>
              <text:list-item>
                <text:p text:style-name="P1"><text:span text:style-name="T6">實習作業：</text:span></text:p>
                <text:list>
                  <text:list-item>
                    <text:p text:style-name="P1"><text:span text:style-name="T6">某家公司的銷售報表如下：計算</text:span><text:span text:style-name="T6"><text:line-break/></text:span><text:span text:style-name="T6">(a)</text:span><text:span text:style-name="T6">每一個銷售員與每個產品的銷售總金額</text:span><text:span text:style-name="T6"><text:line-break/></text:span><text:span text:style-name="T6">(b)</text:span><text:span text:style-name="T6">業績最好（銷售總金額最多）的銷售員及產品</text:span></text:p>
                  </text:list-item>
                </text:list>
              </text:list-item>
            </text:list>
          </draw:text-box>
        </draw:frame>
        <draw:frame draw:style-name="gr10" draw:layer="layout" svg:width="21.905cm" svg:height="5.742cm" svg:x="3.226cm" svg:y="12.10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字串作業" draw:style-name="dp3" draw:master-page-name="標準" presentation:presentation-page-layout-name="AL1T1">
        <draw:frame presentation:style-name="pr4" draw:text-style-name="P1" draw:layer="layout" svg:width="23.8cm" svg:height="3.531cm" svg:x="1.244cm" svg:y="0.67cm" presentation:class="title">
          <draw:text-box>
            <text:p text:style-name="P1">字串作業</text:p>
          </draw:text-box>
        </draw:frame>
        <draw:frame presentation:style-name="pr8" draw:text-style-name="P6" draw:layer="layout" svg:width="23.8cm" svg:height="13.539cm" svg:x="2.1cm" svg:y="5.128cm" presentation:class="outline" presentation:user-transformed="true">
          <draw:text-box>
            <text:list text:style-name="L2">
              <text:list-item>
                <text:p text:style-name="P1"><text:span text:style-name="T6">課堂作業：請統計使用者輸入的英文出現次數，大小寫不分</text:span></text:p>
              </text:list-item>
              <text:list-item>
                <text:p text:style-name="P1"><text:span text:style-name="T7">實習作業：</text:span></text:p>
                <text:list>
                  <text:list-item>
                    <text:p text:style-name="P1"><text:span text:style-name="T7">請取得使用者輸入的字串，將字串裡面的「考試」改成「放寒假」</text:span></text:p>
                  </text:list-item>
                  <text:list-item>
                    <text:p text:style-name="P1"><text:span text:style-name="T7">請使用者輸入一串文字，將每個字元排序後輸出</text:span></text:p>
                  </text:list-item>
                  <text:list-item>
                    <text:p text:style-name="P1"><text:span text:style-name="T7">請使用者輸入</text:span><text:span text:style-name="T7">YYYY/MM/DD</text:span><text:span text:style-name="T7">格式的字串，顯示出其代表的年、月、日。</text:span>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0.343cm" svg:height="0.89cm" svg:x="13.278cm" svg:y="16.218cm">
          <draw:text-box>
            <text:p/>
          </draw:text-box>
        </draw:frame>
        <draw:frame draw:style-name="gr11" draw:text-style-name="P1" draw:layer="layout" svg:width="0.147cm" svg:height="0.89cm" svg:x="6.517cm" svg:y="18.472cm">
          <draw:text-box>
            <text:p/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新細明體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新細明體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3.538cm" svg:x="2.1cm" svg:y="5.128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陣列與字串</dc:title>
    <meta:initial-creator>tjm</meta:initial-creator>
    <meta:creation-date>1998-09-08T14:53:16</meta:creation-date>
    <dc:date>2012-11-24T13:57:54</dc:date>
    <meta:print-date>2002-10-07T08:26:32</meta:print-date>
    <meta:editing-cycles>142</meta:editing-cycles>
    <meta:editing-duration>P1DT6H52M57S</meta:editing-duration>
    <dc:creator>tjm </dc:cre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4.68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0.002cm solid #000000" fo:padding="0.035cm" fo:border-right="none" style:rotation-angle="0" style:rotation-align="none" fo:border-top="0.002cm solid #000000" style:vertical-align="automatic"/>
      <style:paragraph-properties fo:text-align="center" fo:margin-left="0cm"/>
      <style:text-properties fo:color="#ffffff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italic" style:font-weight-complex="bold"/>
    </style:style>
    <style:style style:name="ce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02cm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fo:padding="0.035cm" fo:border-right="none" style:rotation-angle="0" style:rotation-align="none" fo:border-top="0.002cm solid #000000" style:vertical-align="automatic"/>
      <style:paragraph-properties fo:text-align="center" fo:margin-left="0cm"/>
      <style:text-properties fo:color="#ffffff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italic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02cm solid #000000" fo:background-color="#ffffff" style:diagonal-bl-tr="none" style:diagonal-tl-br="none" style:text-align-source="fix" style:repeat-content="false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fo:padding="0.035cm" fo:border-right="none" style:rotation-angle="0" style:rotation-align="none" fo:border-top="0.002cm solid #000000" style:vertical-align="automatic"/>
      <style:paragraph-properties fo:text-align="center" fo:margin-left="0cm"/>
      <style:text-properties fo:color="#ffffff" style:text-outline="false" style:text-line-through-style="none" style:font-name="Time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Tahoma" style:font-size-complex="12pt" style:font-style-complex="italic" style:font-weight-complex="bold"/>
    </style:style>
    <style:style style:name="ce8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fo:padding="0.035cm" fo:border-right="0.002cm solid #000000" style:rotation-angle="0" style:rotation-align="none" fo:border-top="0.002cm solid #000000" style:vertical-align="automatic"/>
      <style:paragraph-properties fo:text-align="center" fo:margin-left="0cm"/>
      <style:text-properties fo:color="#ffffff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italic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fo:padding="0.035cm" fo:border-right="0.002cm solid #0000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002cm solid #000000" fo:background-color="#ffffff" style:diagonal-bl-tr="none" style:diagonal-tl-br="none" style:text-align-source="fix" style:repeat-content="false" fo:wrap-option="no-wrap" fo:border-left="none" fo:padding="0.035cm" fo:border-right="0.002cm solid #0000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imes" fo:font-size="20pt" fo:font-style="normal" fo:text-shadow="none" style:text-underline-style="none" fo:font-weight="normal" style:font-size-asian="20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49" table:default-cell-style-name="ce5"/>
        <table:table-column table:style-name="co4" table:default-cell-style-name="ce9"/>
        <table:table-row table:style-name="ro1">
          <table:table-cell table:style-name="ce1" office:value-type="string">
            <text:p>銷售員</text:p>
          </table:table-cell>
          <table:table-cell table:style-name="ce4" office:value-type="string">
            <text:p>產品A(12元）</text:p>
          </table:table-cell>
          <table:table-cell table:style-name="ce7" office:value-type="string">
            <text:p>產品B(16元)</text:p>
          </table:table-cell>
          <table:table-cell table:style-name="ce7" office:value-type="string">
            <text:p>產品C(10元)</text:p>
          </table:table-cell>
          <table:table-cell table:style-name="ce7" office:value-type="string">
            <text:p>產品D(14元)</text:p>
          </table:table-cell>
          <table:table-cell table:style-name="ce7" office:value-type="string">
            <text:p>產品E(17元)</text:p>
          </table:table-cell>
          <table:table-cell table:style-name="ce4" table:number-columns-repeated="249"/>
          <table:table-cell table:style-name="ce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number-columns-repeated="25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table:number-columns-repeated="250"/>
        </table:table-row>
        <table:table-row table:style-name="ro2" table:number-rows-repeated="65531">
          <table:table-cell table:number-columns-repeated="256"/>
        </table:table-row>
        <table:table-row table:style-name="ro2">
          <table:table-cell table:style-name="ce3"/>
          <table:table-cell table:style-name="ce6" table:number-columns-repeated="254"/>
          <table:table-cell table:style-name="ce1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h" style:country-complex="TW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5">2006/07/25</text:date>, <text:time>16:1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